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3548" officeooo:paragraph-rsid="00083548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83548" officeooo:paragraph-rsid="00083548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83548" officeooo:paragraph-rsid="00088ad1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83548" officeooo:paragraph-rsid="0008df79"/>
    </style:style>
    <style:style style:name="P5" style:family="paragraph" style:parent-style-name="Standard">
      <style:text-properties officeooo:rsid="00083548" officeooo:paragraph-rsid="000cfe74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88ad1" officeooo:paragraph-rsid="00088ad1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088ad1" officeooo:paragraph-rsid="0008df79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83548" officeooo:paragraph-rsid="0008df79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officeooo:rsid="00088ad1" officeooo:paragraph-rsid="00088ad1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rsid="00083548" officeooo:paragraph-rsid="00088ad1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fo:color="#000000" fo:font-size="12pt" fo:letter-spacing="normal" fo:font-style="normal" officeooo:paragraph-rsid="000a98c6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variant="normal" fo:text-transform="none" fo:color="#000000" fo:font-size="12pt" fo:letter-spacing="normal" fo:font-style="normal" officeooo:rsid="000a98c6" officeooo:paragraph-rsid="000a98c6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Liberation Serif" fo:font-size="12pt" fo:letter-spacing="normal" fo:font-style="normal" officeooo:paragraph-rsid="000a98c6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Liberation Serif" fo:font-size="12pt" fo:letter-spacing="normal" fo:font-style="normal" officeooo:paragraph-rsid="000cfe74" style:font-size-asian="12pt" style:font-size-complex="12pt"/>
    </style:style>
    <style:style style:name="P15" style:family="paragraph" style:parent-style-name="Standard">
      <style:text-properties officeooo:rsid="000cfe74" officeooo:paragraph-rsid="000cfe74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9pt" fo:font-style="italic" officeooo:rsid="000cfe74" officeooo:paragraph-rsid="000cfe74" style:font-size-asian="9pt" style:font-style-asian="italic" style:font-size-complex="9pt" style:font-style-complex="italic"/>
    </style:style>
    <style:style style:name="P17" style:family="paragraph" style:parent-style-name="Standard">
      <style:text-properties fo:color="#000000" style:font-name="Liberation Serif" fo:font-size="9pt" fo:font-style="italic" officeooo:rsid="000cfe74" officeooo:paragraph-rsid="000cfe74" style:font-size-asian="9pt" style:font-style-asian="italic" style:font-size-complex="9pt" style:font-style-complex="italic"/>
    </style:style>
    <style:style style:name="P18" style:family="paragraph" style:parent-style-name="Standard">
      <style:text-properties fo:color="#000000" style:font-name="Liberation Serif" officeooo:rsid="000cfe74" officeooo:paragraph-rsid="000cfe74"/>
    </style:style>
    <style:style style:name="T1" style:family="text">
      <style:text-properties officeooo:rsid="00083548"/>
    </style:style>
    <style:style style:name="T2" style:family="text">
      <style:text-properties officeooo:rsid="00088ad1"/>
    </style:style>
    <style:style style:name="T3" style:family="text">
      <style:text-properties officeooo:rsid="0008df79"/>
    </style:style>
    <style:style style:name="T4" style:family="text">
      <style:text-properties fo:font-weight="normal"/>
    </style:style>
    <style:style style:name="T5" style:family="text">
      <style:text-properties fo:font-weight="normal" officeooo:rsid="0008df79"/>
    </style:style>
    <style:style style:name="T6" style:family="text">
      <style:text-properties fo:font-weight="normal" officeooo:rsid="000a98c6"/>
    </style:style>
    <style:style style:name="T7" style:family="text">
      <style:text-properties fo:font-weight="normal" officeooo:rsid="000a98c6" style:font-size-asian="12pt" style:font-size-complex="12pt"/>
    </style:style>
    <style:style style:name="T8" style:family="text">
      <style:text-properties fo:font-weight="normal" officeooo:rsid="000cfe74"/>
    </style:style>
    <style:style style:name="T9" style:family="text">
      <style:text-properties style:font-name="arial" fo:font-size="14pt" fo:font-weight="normal"/>
    </style:style>
    <style:style style:name="T10" style:family="text">
      <style:text-properties style:font-name="arial" fo:font-weight="normal"/>
    </style:style>
    <style:style style:name="T11" style:family="text">
      <style:text-properties fo:font-variant="normal" fo:text-transform="none" fo:color="#5d5d5d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5d5d5d" style:font-name="arial" fo:font-size="7pt" fo:letter-spacing="normal" fo:font-style="normal" fo:font-weight="normal" style:font-size-asian="7pt" style:font-size-complex="7pt"/>
    </style:style>
    <style:style style:name="T13" style:family="text">
      <style:text-properties fo:font-variant="normal" fo:text-transform="none" fo:color="#5d5d5d" style:font-name="arial" fo:font-size="9pt" fo:letter-spacing="normal" fo:font-style="normal" fo:font-weight="normal" style:font-size-asian="9pt" style:font-size-complex="9pt"/>
    </style:style>
    <style:style style:name="T14" style:family="text">
      <style:text-properties fo:font-variant="normal" fo:text-transform="none" fo:color="#5d5d5d" style:font-name="arial" fo:font-size="9pt" fo:letter-spacing="normal" fo:font-style="italic" fo:font-weight="normal" style:font-size-asian="9pt" style:font-style-asian="italic" style:font-size-complex="9pt" style:font-style-complex="italic"/>
    </style:style>
    <style:style style:name="T15" style:family="text">
      <style:text-properties fo:font-variant="normal" fo:text-transform="none" fo:color="#5d5d5d" fo:letter-spacing="normal"/>
    </style:style>
    <style:style style:name="T16" style:family="text">
      <style:text-properties fo:font-variant="normal" fo:text-transform="none" fo:color="#5d5d5d" fo:font-size="9pt" fo:letter-spacing="normal" fo:font-style="italic" fo:font-weight="normal" style:font-size-asian="9pt" style:font-style-asian="italic" style:font-size-complex="9pt" style:font-style-complex="italic"/>
    </style:style>
    <style:style style:name="T17" style:family="text">
      <style:text-properties fo:font-variant="normal" fo:text-transform="none" fo:font-size="9pt" fo:letter-spacing="normal" fo:font-style="italic" fo:font-weight="normal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zedmiotowy system oceniania z przyrody </text:p>
      <text:p text:style-name="P8"><text:span text:style-name="T3">w Zespole Szkolno-Przedszkolnym nr 2 w Gdańsku</text:span>. <text:s/></text:p>
      <text:p text:style-name="P1"/>
      <text:p text:style-name="P16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/text:p>
      <text:p text:style-name="P16">(Dz.U. z 2017 r. poz. 356).</text:p>
      <text:p text:style-name="P17"/>
      <text:p text:style-name="P17">Rozporządzenie Ministra Edukacji Narodowej z 3 sierpnia 2017 r. w sprawie oceniania, klasyfikowania i promowania uczniów i słuchaczy w szkołach publicznych (Dz.U. z 2017 r. poz. 1534).</text:p>
      <text:p text:style-name="P17"/>
      <text:p text:style-name="P18"><text:span text:style-name="T17">Statut ZSP nr 2 w Gdańsku</text:span> </text:p>
      <text:p text:style-name="P5"/>
      <text:p text:style-name="P2">1. Przedmiot przyroda trwa jeden rok, a jego ocena uwzględniana jest również na świadectwie ukończenia szkoły.</text:p>
      <text:p text:style-name="P2"/>
      <text:p text:style-name="P2">2. Ocenianie i klasyfikowanie uczniów:</text:p>
      <text:p text:style-name="P2"/>
      <text:p text:style-name="P2">Obszary aktywności uczniów podlegające ocenie: projekty, sprawdziany, kartkówki, prace domowe, aktywność uczniów na lekcji, osiągnięcia w działaniach na rzecz środowiska i innych osób, osiągnięcia w konkursach</text:p>
      <text:p text:style-name="P2"/>
      <text:p text:style-name="P2">3. Pisemne sprawdziany i kartkówki są oceniane zgodnie z wymaganą liczbą punktów na daną ocenę, zgodną z zapisami Wewnątrzszkolnego Systemu Oceniania zawartego w Statucie Szkoły</text:p>
      <text:p text:style-name="P2"/>
      <text:p text:style-name="P4">a) Sprawdzian to pisemna weryfikacja wiedzy (wiadomości i umiejętności) ucznia przeprowadzona w czasie zajęć w szkole. Obejmuje zakres materiału z jednego działu. Sprawdziany zawierają różnorodne formy pytań: rozszerzonych odpowiedzi, krótkich odpowiedzi, odpowiedzi wielokrotnego wyboru, odpowiedzi: prawda – fałsz, zgodnie z wymogami danego sprawdzianu. Sprawdzian musi zostać zapowiedziany tydzień wcześniej, odnotowany w dzienniku elektronicznym. <text:s/></text:p>
      <text:p text:style-name="P4"><text:span text:style-name="T2">W przypadku realizacji w klasie innowacji językowej, na sprawdzianie pojawiają się nieobowiązkowe treści związane z omawianymi zagadnieniami, za których znajomość uczeń może uzyskać dodatkowe punkty.</text:span></text:p>
      <text:p text:style-name="P2"/>
      <text:p text:style-name="P2">b) <text:s/>Kartkówka - obejmuje treści edukacyjne i umiejętności z 1-3 ostatnich tematów, trwa 10 – 15 minut i jest obowiązkowa dla ucznia; kartkówka nie musi być zapowiadana; <text:s/></text:p>
      <text:p text:style-name="P2"/>
      <text:p text:style-name="P2">Sprawdziany i kartkówki są <text:s/>omawiane z uczniami z podaniem skali ocen podczas obowiązkowych zajęć lekcyjnych. </text:p>
      <text:p text:style-name="P2"/>
      <text:p text:style-name="P2">4. Uczeń ma prawo poprawienia oceny niedostatecznej lub dopuszczającej ze sprawdzianu w terminie uzgodnionym z nauczycielem na zasadach ustalonych w Wewnątrzszkolnym Systemie Oceniania zawartym w Statucie Szkoły.</text:p>
      <text:p text:style-name="P2"/>
      <text:p text:style-name="P2">5. Uczeń nieobecny na sprawdzianie lub kartkówce z powodu uzasadnionej nieobecności zobowiązany jest do napisania zaległych prac pisemnych w terminie uzgodnionym z nauczycielem.</text:p>
      <text:p text:style-name="P2"/>
      <text:p text:style-name="P2"><text:soft-page-break/>6. Nauczyciel prowadzący poszczególne zajęcia edukacyjne ustala oceny śródroczne i roczne na zasadach ustalonych w Wewnątrzszkolnym Systemie Oceniania zawartym w Statucie Szkoły. </text:p>
      <text:p text:style-name="P2"/>
      <text:p text:style-name="P2">7. Waga ocen: waga 1 – aktywność, zadania domowe, dodatkowe prace wykonywane w domu. waga 2 – <text:s/>kartkówki. waga 3 – sprawdziany, badania wyników, projekty, praca w grupie.</text:p>
      <text:p text:style-name="P2"/>
      <text:p text:style-name="P3">8. <text:span text:style-name="T2">P</text:span>rezentacja to przedstawienie na forum klasy wyników swojej pracy (referatu, wyników pracy indywidualnej, grupowej) w autorskiej formie. Kryteria oceny prezentacji są wspólnie wypracowane i zaakceptowane przez uczniów;</text:p>
      <text:p text:style-name="P3"/>
      <text:p text:style-name="P3"><text:span text:style-name="T2">9</text:span>. Praca domowa to zagadnienia nawiązujące do lekcji zadanej przez nauczyciela do samodzielnego opracowania przez ucznia w formie pisemnej, ustnej lub praktycznej;</text:p>
      <text:p text:style-name="P3"/>
      <text:p text:style-name="P3">1<text:span text:style-name="T2">0</text:span>. Praca na lekcji to aktywność ucznia na zajęciach, np. ćwiczenia pisemne, udział w dyskusjach dotyczących tematu lekcji;</text:p>
      <text:p text:style-name="P3"/>
      <text:p text:style-name="P3">1<text:span text:style-name="T2">1</text:span>. <text:span text:style-name="T2">Projekt, p</text:span>raca w grupie to umiejętność organizacji pracy zespołowej, aktywny udział w dyskusji, twórcze rozwiązywanie problemu, pełnienie różnych ról w zespole, dbałość o końcowe efekty pracy zespołu. Efektywność pracy grupowej oceniana jest przez: samoocenę ucznia, ocenę członków zespołu, oraz ustną ocenę nauczyciela. W określonych wypadkach wyniki pracy grupowej są prezentowane przez wybrane osoby na forum klasy.</text:p>
      <text:p text:style-name="P3"/>
      <text:p text:style-name="P3">1<text:span text:style-name="T2">2</text:span>. Prace dodatkowe to wszelkie prace nadobowiązkowe, np.: postery, projekty, opisy <text:s/>i analizy, aktywny udział w konkursach przedmiotowych. Wszystkie prace dodatkowe, ich przeznaczenie i sposób prezentacji na forum klasy oraz sposoby oceniania są konsultowane z nauczycielem;</text:p>
      <text:p text:style-name="P3"/>
      <text:p text:style-name="P3">1<text:span text:style-name="T2">3</text:span>. Nauczyciel przechowuje prace pisemne uczniów (sprawdziany i kartkówki) do dnia zakończenia roku szkolnego.</text:p>
      <text:p text:style-name="P3"/>
      <text:p text:style-name="P3">1<text:span text:style-name="T2">4</text:span>. Nieprzygotowanie do lekcji to brak zeszytu przedmiotowego, przyborów i materiałów pomocniczych niezbędnych na daną lekcję, o których przyniesienie prosił nauczyciel na poprzedniej lekcji, zgłaszane na początku lekcji. Nieprzygotowanie do lekcji odnotowywane jest w dzienniku elektronicznym i ma wpływ na ocenę z zachowania.</text:p>
      <text:p text:style-name="P3"/>
      <text:p text:style-name="P6">15. We wszystkich nieuregulowanych w przedmiotowym systemie oceniania z przyrody kwestiach obowiązują zapisy <text:span text:style-name="T1">Wewnątrzszkoln</text:span>ego<text:span text:style-name="T1"> System</text:span>u<text:span text:style-name="T1"> Oceniania zawar</text:span>tego<text:span text:style-name="T1"> w Statucie Szkoły.</text:span></text:p>
      <text:p text:style-name="P6"/>
      <text:p text:style-name="P7">16. <text:span text:style-name="T3">Wymagania edukacyjne niezbędne do uzyskania poszczególnych śródrocznych i rocznych ocen.</text:span></text:p>
      <text:p text:style-name="P7"/>
      <text:p text:style-name="P7"><text:span text:style-name="T3">Ocenę celującą otrzymuje uczeń, który:</text:span></text:p>
      <text:p text:style-name="P7"><text:span text:style-name="T3">w pełni opanował umiejętności zapisane w podstawie programowej, samodzielnie i twórczo rozwija własne zainteresowania przyrodnicze, wychodzi z samodzielnymi inicjatywami rozwiązania konkretnych problemów, odnosi sukcesy w konkursach, w których wymagana jest wiedza przyrodnicza, samodzielnie sięga do różnych źródeł informacji, prezentuje swoje umiejętności na forum klasy. <text:s text:c="4"/></text:span></text:p>
      <text:p text:style-name="P7"/>
      <text:p text:style-name="P7"><text:soft-page-break/><text:span text:style-name="T3">Ocenę bardzo dobrą otrzymuje uczeń, który:</text:span></text:p>
      <text:p text:style-name="P7"><text:span text:style-name="T3">opanował umiejętności zapisane w podstawie programowej, projektuje doświadczenia i prezentuje je, dostrzega i ocenia związki w przebiegu zjawisk przyrodniczych i działalności człowieka, przewiduje następstwa i skutki działalności człowieka oraz przebiegu procesów naturalnych w przyrodzie, wyjaśnia i rozwiązuje naturalne procesy w przyrodzie, samodzielnie rozwiązuje problemy i zadania postawione przez nauczyciela, posługując się zdobytymi umiejętnościami, systematycznie pracuje na lekcjach, sprawnie korzysta z dostępnych i wskazanych przez nauczyciela źródeł informacji, wykorzystuje wiedzę z przedmiotów pokrewnych, bierze udział w konkursach przyrodniczych, formułuje dłuższe wypowiedzi zawierające własne sądy i opinie, wykazuje się aktywną postawą w klasie, poproszony nigdy nie odmawia wykonania dodatkowych zadań, aktywnie uczestniczy w rozwiązywaniu zadań realizowanych przez grupę, często wykazuje własną inicjatywę. </text:span></text:p>
      <text:p text:style-name="P7"/>
      <text:p text:style-name="P7"><text:span text:style-name="T3">Ocenę dobrą otrzymuje uczeń, który:</text:span></text:p>
      <text:p text:style-name="P7"><text:span text:style-name="T3">posiada niewielkie luki w wiadomościach i umiejętnościach rozwijanych na lekcjach, właściwie wykorzystuje przyrządy do obserwacji i pomiarów elementów przyrody, korzysta z różnych źródeł informacji, dostrzega wpływ przyrody na życie i gospodarkę człowieka, proponuje działania na rzecz ochrony środowiska przyrodniczego, ocenia relacje między działalnością człowieka a środowiskiem przyrodniczym, dokonuje porównań zjawisk i elementów przyrody, posługując się terminologią przyrodniczą, dobrze posługuje się mapą geograficzną – potrafi odczytać zawarte w niej informacje i posługiwać się legendą mapy, systematycznie i efektywnie pracuje na lekcjach, potrafi sformułować dłuższą wypowiedź, pomaga innym, nigdy nie przeszkadza w pracy. </text:span></text:p>
      <text:p text:style-name="P7"/>
      <text:p text:style-name="P7"><text:span text:style-name="T3">Ocenę dostateczną otrzymuje uczeń, który: <text:s/>opanował wiadomości i umiejętności w stopniu podstawowym, zna podstawowe pojęcia przyrodnicze, rozpoznaje i ocenia postawy wobec środowiska przyrodniczego, posługuje się mapą, jako źródłem wiedzy przyrodniczej, obserwuje pośrednio i bezpośrednio procesy zachodzące w środowisku przyrodniczym oraz opisuje je, potrafi pod kierunkiem nauczyciela skorzystać z podstawowych źródeł informacji przyrodniczej, potrafi wykonać proste zadania pisemne oparte na podręczniku lub innych źródłach wiedzy, pracuje niesystematycznie, niechętnie wykonuje powierzone zadania. </text:span></text:p>
      <text:p text:style-name="P7"/>
      <text:p text:style-name="P7"><text:span text:style-name="T3">Ocenę dopuszczającą otrzymuje uczeń, który:</text:span></text:p>
      <text:p text:style-name="P7"><text:span text:style-name="T3">rozpoznaje i nazywa podstawowe zjawiska przyrody, posiada, przejawiający się w codziennym życiu, pozytywny stosunek do środowiska naturalnego, opanował materiał programowy w stopniu elementarnym, przy pomocy nauczyciela lub kolegów potrafi wykonać proste polecenia, wymagające zastosowania podstawowych umiejętności wymaganych w procesie uczenia się przyrody - rozumie prosty tekst źródłowy, jest biernym uczestnikiem zajęć, ale nie przeszkadza w ich prowadzeniu. </text:span></text:p>
      <text:p text:style-name="P6"/>
      <text:p text:style-name="P11"><text:span text:style-name="T5">Ocenę niedostateczną otrzymuje uczeń, który:</text:span></text:p>
      <text:p text:style-name="P11"><text:span text:style-name="T4">nie opanował wiadomości i umiejętności przewidzianych podstawą programową </text:span><text:span text:style-name="T6">z przyrody</text:span><text:span text:style-name="T4">, a braki uniemożliwiają mu kontynuację nauki; nie potrafi nawet przy pomocy nauczyciela wykonać najprostszych zadań; nie skorzystał z pomocy proponowanej przez szkołę.</text:span></text:p>
      <text:p text:style-name="P11"><text:span text:style-name="T4"/></text:p>
      <text:p text:style-name="P13"><text:span text:style-name="T4"/></text:p>
      <text:p text:style-name="P14"><text:soft-page-break/><text:span text:style-name="T6">17. Szczegółowe wymagania </text:span><text:span text:style-name="T8">zgodne z „Program nauczania przyrody” w klasie 4 szkoły podstawowej „Tajemnice przyrody” autorstwa Jolanty Golanko </text:span><text:span text:style-name="T6">oraz sposoby dostosowania</text:span><text:span text:style-name="T4"> w zakresie zasad prezentacji materiału, form sprawdzania i zasad oceniania dostępne </text:span><text:span text:style-name="T6">są na stronie internetowej szkoły, w zakładce uczniowie/przyroda/pso</text:span></text:p>
      <text:p text:style-name="P12"><text:span text:style-name="T4"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3T20:19:13.382000000</meta:creation-date>
    <dc:date>2024-02-03T21:08:37.167000000</dc:date>
    <meta:editing-duration>PT49M22S</meta:editing-duration>
    <meta:editing-cycles>7</meta:editing-cycles>
    <meta:generator>LibreOffice/5.3.0.3$Windows_x86 LibreOffice_project/7074905676c47b82bbcfbea1aeefc84afe1c50e1</meta:generator>
    <meta:document-statistic meta:table-count="0" meta:image-count="0" meta:object-count="0" meta:page-count="4" meta:paragraph-count="39" meta:word-count="1113" meta:character-count="8776" meta:non-whitespace-character-count="7672"/>
  </office:meta>
</office:document-meta>
</file>