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c9211e" loext:opacity="100%" style:font-name="Arial" fo:font-size="20pt" fo:letter-spacing="normal" fo:font-style="normal" fo:font-weight="bold" officeooo:rsid="00180a98" officeooo:paragraph-rsid="0014c01b" style:font-size-asian="20pt" style:font-size-complex="20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20pt" fo:letter-spacing="normal" fo:font-style="normal" fo:font-weight="bold" officeooo:rsid="00180a98" officeooo:paragraph-rsid="0014c01b" style:font-size-asian="20pt" style:font-size-complex="20pt" loext:padding="0cm" loext:border="none"/>
    </style:style>
    <style:style style:name="P3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Arial" fo:font-size="14pt" officeooo:paragraph-rsid="001aab17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Arial" fo:font-size="14pt" officeooo:rsid="0018bfd4" officeooo:paragraph-rsid="0018bfd4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Arial" fo:font-size="14pt" officeooo:rsid="0016aa2c" officeooo:paragraph-rsid="0018bfd4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Arial" fo:font-size="14pt" fo:font-weight="bold" officeooo:rsid="0016aa2c" officeooo:paragraph-rsid="001aab17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paragraph-rsid="0018bfd4" style:font-size-asian="14pt" style:font-size-complex="14pt" loext:padding="0cm" loext:border="none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paragraph-rsid="001aab17" style:font-size-asian="14pt" style:font-size-complex="14pt" loext:padding="0cm" loext:border="none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rsid="0018bfd4" officeooo:paragraph-rsid="0018bfd4" style:font-size-asian="14pt" style:font-size-complex="14pt" loext:padding="0cm" loext:border="none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rsid="0016aa2c" officeooo:paragraph-rsid="0018bfd4" style:font-size-asian="14pt" style:font-size-complex="14pt" loext:padding="0cm" loext:border="none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officeooo:paragraph-rsid="0018bfd4"/>
    </style:style>
    <style:style style:name="T1" style:family="text">
      <style:text-properties fo:font-variant="normal" fo:text-transform="none" fo:color="#000000" loext:opacity="100%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bfd4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6aa2c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bold" officeooo:rsid="0016aa2c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font-name="Arial" fo:font-size="14pt" fo:letter-spacing="normal" fo:font-style="normal" fo:font-weight="bold" officeooo:rsid="0018bfd4" style:font-size-asian="14pt" style:font-size-complex="14pt" loext:padding="0cm" loext:border="none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bold" officeooo:rsid="001ac187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 loext:padding="0cm" loext:border="none"/>
    </style:style>
    <style:style style:name="T9" style:family="text">
      <style:text-properties fo:font-variant="normal" fo:text-transform="none" fo:color="#000000" loext:opacity="100%" style:font-name="Arial" fo:font-size="14pt" fo:letter-spacing="normal" fo:font-style="normal" fo:font-weight="bold" officeooo:rsid="001b85b4" style:font-size-asian="14pt" style:font-size-complex="14pt" loext:padding="0cm" loext:border="none"/>
    </style:style>
    <style:style style:name="T10" style:family="text">
      <style:text-properties officeooo:rsid="0018bfd4"/>
    </style:style>
    <style:style style:name="T11" style:family="text">
      <style:text-properties officeooo:rsid="001aab17"/>
    </style:style>
    <style:style style:name="T12" style:family="text">
      <style:text-properties officeooo:rsid="001ac1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R</text:span>EGULAMIN <text:span text:style-name="T11">KORZYSTANIA ZE </text:span>STREFY CISZY</text:p>
      <text:p text:style-name="P2"/>
      <text:list xml:id="list2840639528" text:style-name="L1">
        <text:list-item>
          <text:p text:style-name="P11"><text:span text:style-name="T5">Strefa </text:span><text:span text:style-name="T6">ciszy </text:span><text:span text:style-name="T5">obejmuje cał</text:span><text:span text:style-name="T6">y korytarz </text:span><text:span text:style-name="T7">na I pi</text:span><text:span text:style-name="T9">ę</text:span><text:span text:style-name="T7">trze budynku klas 4-8 <text:s text:c="9"/></text:span><text:span text:style-name="T6"><text:s/>i</text:span><text:span text:style-name="T8"> przeznaczona dla uczniów, którzy chcą spędzić przerwę w spokoju i ciszy.</text:span></text:p>
          <text:p text:style-name="P7"/>
        </text:list-item>
        <text:list-item>
          <text:p text:style-name="P4"><text:span text:style-name="T1">Dostępna jest w czasie przerw międzylekcyjnych i można z niej korzystać </text:span><text:span text:style-name="T4">wyłącznie pod opieką nauczyciela dyżurującego</text:span><text:span text:style-name="T1">. </text:span></text:p>
          <text:p text:style-name="P9"/>
        </text:list-item>
        <text:list-item>
          <text:p text:style-name="P10"><text:s/>W strefie ciszy można: <text:s/>czytać, <text:s/>rysować, <text:s/>odpoczywać. </text:p>
          <text:p text:style-name="P10"/>
        </text:list-item>
        <text:list-item>
          <text:p text:style-name="P5"><text:span text:style-name="T2">W strefie ciszy nie <text:s/>można:</text:span><text:span text:style-name="T1"> jeść, głośno rozmawiać, <text:s/>korzystać z urządzeń elektronicznych, wykonywać jakichkolwiek czynności powodujących hałas. </text:span></text:p>
          <text:p text:style-name="P10"/>
        </text:list-item>
        <text:list-item>
          <text:p text:style-name="P5"><text:span text:style-name="T1">Pufy/</text:span><text:span text:style-name="T2">worki sako </text:span><text:span text:style-name="T1"><text:s/>służą wyłącznie do odpoczynku. Nie można po nich skakać, ani nimi rzucać. </text:span></text:p>
          <text:p text:style-name="P10"/>
        </text:list-item>
        <text:list-item>
          <text:p text:style-name="P10">Uczniowie wchodzący lub wychodzący ze strefy ciszy starają się robić to tak, aby nie przeszkadzać innym. </text:p>
          <text:p text:style-name="P10"/>
        </text:list-item>
        <text:list-item>
          <text:p text:style-name="P10">Przed wyjściem ze strefy należy zostawić swoje miejsce w porządku i czystości. </text:p>
          <text:p text:style-name="P10"/>
        </text:list-item>
        <text:list-item>
          <text:p text:style-name="P3"><text:span text:style-name="T2">U</text:span><text:span text:style-name="T1">czniowie przebywający </text:span><text:span text:style-name="T2">w strefie</text:span><text:span text:style-name="T1"> zobowiązani są do przestrzegania postanowień regulaminu. Naruszenie regulaminu jest jednoznaczne z opuszczeniem strefy ciszy.</text:span></text:p>
          <text:p text:style-name="P8"/>
        </text:list-item>
        <text:list-item>
          <text:p text:style-name="P6">Wielokrotne niedostosowywanie się ucznia do regulaminu skutkuje zakazem korzystania ze strefy ciszy, aż do odwołania przez wychowawcę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20:21:45.387000000</meta:creation-date>
    <dc:date>2024-09-06T15:47:55.538000000</dc:date>
    <meta:editing-duration>PT16M38S</meta:editing-duration>
    <meta:editing-cycles>3</meta:editing-cycles>
    <meta:generator>LibreOffice/7.0.0.3$Windows_X86_64 LibreOffice_project/8061b3e9204bef6b321a21033174034a5e2ea88e</meta:generator>
    <meta:print-date>2024-09-06T15:47:50.751000000</meta:print-date>
    <meta:document-statistic meta:table-count="0" meta:image-count="0" meta:object-count="0" meta:page-count="1" meta:paragraph-count="10" meta:word-count="154" meta:character-count="1093" meta:non-whitespace-character-count="934"/>
  </office:meta>
</office:document-meta>
</file>