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WorkSans" svg:font-family="WorkSans, Graphik, apple-system, BlinkMacSystemFont, 'Segoe UI', Helvetica, Arial, sans-serif, 'Apple Color Emoji', 'Segoe UI Emoji', 'Segoe UI Symbol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bold" officeooo:rsid="00180a98" officeooo:paragraph-rsid="0014c01b" style:font-size-asian="14pt" style:font-size-complex="14pt" loext:padding="0cm" loext:border="none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4pt" fo:letter-spacing="normal" fo:font-style="normal" fo:font-weight="bold" officeooo:rsid="00180a98" officeooo:paragraph-rsid="0014c01b" style:font-size-asian="14pt" style:font-size-complex="14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4pt" fo:letter-spacing="normal" fo:font-style="normal" fo:font-weight="bold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Arial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Arial" fo:font-size="14pt" officeooo:rsid="0016aa2c" officeooo:paragraph-rsid="0018bfd4" style:font-size-asian="14pt" style:font-size-complex="14pt"/>
    </style:style>
    <style:style style:name="P6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padding="0cm" fo:border="none"/>
      <style:text-properties style:font-name="Arial" fo:font-size="14pt" officeooo:paragraph-rsid="0018bfd4" style:font-size-asian="14pt" style:font-size-complex="14pt"/>
    </style:style>
    <style:style style:name="P7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padding="0cm" fo:border="none"/>
      <style:text-properties style:font-name="Arial" fo:font-size="14pt" officeooo:paragraph-rsid="001aab17" style:font-size-asian="14pt" style:font-size-complex="14pt"/>
    </style:style>
    <style:style style:name="P8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padding="0cm" fo:border="none"/>
      <style:text-properties style:font-name="Arial" fo:font-size="14pt" officeooo:rsid="0018bfd4" officeooo:paragraph-rsid="0018bfd4" style:font-size-asian="14pt" style:font-size-complex="14pt"/>
    </style:style>
    <style:style style:name="P9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padding="0cm" fo:border="none"/>
      <style:text-properties style:font-name="Arial" fo:font-size="14pt" officeooo:rsid="0016aa2c" officeooo:paragraph-rsid="0018bfd4" style:font-size-asian="14pt" style:font-size-complex="14pt"/>
    </style:style>
    <style:style style:name="T1" style:family="text">
      <style:text-properties officeooo:rsid="0016aa2c"/>
    </style:style>
    <style:style style:name="T2" style:family="text">
      <style:text-properties fo:font-variant="normal" fo:text-transform="none" fo:color="#000000" fo:letter-spacing="normal" fo:font-style="normal" fo:font-weight="bold" loext:padding="0cm" loext:border="none"/>
    </style:style>
    <style:style style:name="T3" style:family="text">
      <style:text-properties fo:font-variant="normal" fo:text-transform="none" fo:color="#000000" fo:letter-spacing="normal" fo:font-style="normal" fo:font-weight="bold" officeooo:rsid="0018bfd4" loext:padding="0cm" loext:border="none"/>
    </style:style>
    <style:style style:name="T4" style:family="text">
      <style:text-properties fo:font-variant="normal" fo:text-transform="none" fo:color="#000000" fo:letter-spacing="normal" fo:font-style="normal" fo:font-weight="bold" officeooo:rsid="001aab17" loext:padding="0cm" loext:border="none"/>
    </style:style>
    <style:style style:name="T5" style:family="text">
      <style:text-properties fo:font-variant="normal" fo:text-transform="none" fo:color="#000000" fo:letter-spacing="normal" fo:font-style="normal" fo:font-weight="bold" officeooo:rsid="0016aa2c" loext:padding="0cm" loext:border="none"/>
    </style:style>
    <style:style style:name="T6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loext:padding="0cm" loext:border="none"/>
    </style:style>
    <style:style style:name="T7" style:family="text">
      <style:text-properties fo:font-weight="bold" officeooo:rsid="0016aa2c" style:font-weight-asian="bold" style:font-weight-complex="bold"/>
    </style:style>
    <style:style style:name="T8" style:family="text">
      <style:text-properties officeooo:rsid="0018bfd4"/>
    </style:style>
    <style:style style:name="T9" style:family="text">
      <style:text-properties officeooo:rsid="001aab1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>R</text:span>EGULAMIN <text:span text:style-name="T9">KORZYSTANIA ZE </text:span>STREFY CISZY</text:p>
      <text:p text:style-name="P1"/>
      <text:list xml:id="list3996736692" text:style-name="L1">
        <text:list-item>
          <text:p text:style-name="P6"><text:span text:style-name="T5">Strefa </text:span><text:span text:style-name="T3">ciszy </text:span><text:span text:style-name="T5">obejmuje cał</text:span><text:span text:style-name="T3">y korytarz przy bibliotece szkolnej i</text:span><text:span text:style-name="T2"> przeznaczona dla uczniów, którzy chcą spędzić przerwę w spokoju i ciszy.</text:span></text:p>
          <text:p text:style-name="P6"><text:span text:style-name="T2"/></text:p>
        </text:list-item>
        <text:list-item>
          <text:p text:style-name="P8"><text:span text:style-name="T2">Dostępna jest w czasie przerw międzylekcyjnych i można z niej korzystać </text:span><text:span text:style-name="T6">wyłącznie pod opieką nauczyciela dyżurującego</text:span><text:span text:style-name="T2">. </text:span></text:p>
          <text:p text:style-name="P8"><text:span text:style-name="T2"/></text:p>
        </text:list-item>
        <text:list-item>
          <text:p text:style-name="P9"><text:span text:style-name="T2"><text:s/>W strefie ciszy można: <text:s/>czytać, <text:s/>rysować, <text:s/>odpoczywać. </text:span></text:p>
          <text:p text:style-name="P9"><text:span text:style-name="T2"/></text:p>
        </text:list-item>
        <text:list-item>
          <text:p text:style-name="P9"><text:span text:style-name="T3">W strefie ciszy nie <text:s/>można:</text:span><text:span text:style-name="T2"> jeść, głośno rozmawiać, <text:s/>korzystać z urządzeń elektronicznych, wykonywać jakichkolwiek czynności powodujących hałas. </text:span></text:p>
          <text:p text:style-name="P9"><text:span text:style-name="T2"/></text:p>
        </text:list-item>
        <text:list-item>
          <text:p text:style-name="P9"><text:span text:style-name="T2">Pufy/</text:span><text:span text:style-name="T3">worki sako </text:span><text:span text:style-name="T2"><text:s/>służą wyłącznie do odpoczynku. Nie można po nich skakać, ani nimi rzucać. </text:span></text:p>
          <text:p text:style-name="P9"><text:span text:style-name="T2"/></text:p>
        </text:list-item>
        <text:list-item>
          <text:p text:style-name="P9"><text:span text:style-name="T2">Uczniowie wchodzący lub wychodzący ze strefy ciszy starają się robić to tak, aby nie przeszkadzać innym. </text:span></text:p>
          <text:p text:style-name="P9"><text:span text:style-name="T2"/></text:p>
        </text:list-item>
        <text:list-item>
          <text:p text:style-name="P9"><text:span text:style-name="T2">Przed wyjściem ze strefy należy zostawić swoje miejsce w porządku i czystości. </text:span></text:p>
          <text:p text:style-name="P9"><text:span text:style-name="T2"/></text:p>
        </text:list-item>
        <text:list-item>
          <text:p text:style-name="P7"><text:span text:style-name="T3">U</text:span><text:span text:style-name="T2">czniowie przebywający </text:span><text:span text:style-name="T3">w strefie</text:span><text:span text:style-name="T2"> zobowiązani są do przestrzegania postanowień regulaminu. Naruszenie regulaminu jest jednoznaczne z opuszczeniem strefy ciszy.</text:span></text:p>
          <text:p text:style-name="P7"><text:span text:style-name="T2"/></text:p>
        </text:list-item>
        <text:list-item>
          <text:p text:style-name="P7"><text:span text:style-name="T7">Wielokrotne niedostosowywanie się ucznia do regulaminu skutkuje zakazem korzystania ze strefy ciszy, aż do odwołania przez wychowawcę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WorkSans" svg:font-family="WorkSans, Graphik, apple-system, BlinkMacSystemFont, 'Segoe UI', Helvetica, Arial, sans-serif, 'Apple Color Emoji', 'Segoe UI Emoji', 'Segoe UI Symbol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5T20:21:45.387000000</meta:creation-date>
    <dc:date>2023-05-05T22:08:43.847000000</dc:date>
    <meta:editing-duration>PT8M8S</meta:editing-duration>
    <meta:editing-cycles>1</meta:editing-cycles>
    <meta:document-statistic meta:table-count="0" meta:image-count="0" meta:object-count="0" meta:page-count="1" meta:paragraph-count="10" meta:word-count="151" meta:character-count="1078" meta:non-whitespace-character-count="932"/>
    <meta:generator>LibreOffice/5.3.0.3$Windows_x86 LibreOffice_project/7074905676c47b82bbcfbea1aeefc84afe1c50e1</meta:generator>
  </office:meta>
</office:document-meta>
</file>