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officeooo:rsid="001b9e93" officeooo:paragraph-rsid="001b9e93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1b9e93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rsid="001c744d" officeooo:paragraph-rsid="001c744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officeooo:rsid="001e2003" officeooo:paragraph-rsid="001e2003"/>
    </style:style>
    <style:style style:name="P7" style:family="paragraph" style:parent-style-name="Standard" style:list-style-name="L1">
      <style:paragraph-properties fo:margin-top="0cm" fo:margin-bottom="0cm" loext:contextual-spacing="false" fo:line-height="150%"/>
      <style:text-properties officeooo:rsid="001b9e93" officeooo:paragraph-rsid="001b9e93"/>
    </style:style>
    <style:style style:name="T1" style:family="text">
      <style:text-properties officeooo:rsid="001b9e93"/>
    </style:style>
    <style:style style:name="T2" style:family="text">
      <style:text-properties officeooo:rsid="001e20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Gdańsk, dnia</text:p>
      <text:p text:style-name="P4">Adresat</text:p>
      <text:list xml:id="list2832997074" text:style-name="L1">
        <text:list-item>
          <text:p text:style-name="P7">Imię i nazwisko …………………………………………….</text:p>
        </text:list-item>
        <text:list-item>
          <text:p text:style-name="P7">numer telefonu ……………………………………………..</text:p>
        </text:list-item>
        <text:list-item>
          <text:p text:style-name="P7">nr konta bankowego………………………………………..</text:p>
        </text:list-item>
      </text:list>
      <text:p text:style-name="P3"><text:tab/><text:tab/><text:tab/><text:tab/><text:tab/><text:tab/><text:tab/><text:tab/></text:p>
      <text:p text:style-name="P3"><text:tab/><text:tab/><text:tab/><text:tab/><text:tab/><text:tab/><text:tab/><text:tab/>Rada Rodziców przy<text:tab/></text:p>
      <text:p text:style-name="P3"><text:tab/><text:tab/><text:tab/><text:tab/><text:tab/><text:tab/><text:tab/><text:tab/>Szkole Podstawowej nr 4<text:span text:style-name="T1">2</text:span></text:p>
      <text:p text:style-name="P3"><text:tab/><text:tab/><text:tab/><text:tab/><text:tab/><text:tab/><text:tab/><text:tab/>ul. Czajkowskiego <text:span text:style-name="T1">1</text:span></text:p>
      <text:p text:style-name="P3"><text:tab/><text:tab/><text:tab/><text:tab/><text:tab/><text:tab/><text:tab/><text:tab/>Gdańsk <text:span text:style-name="T1">80-169</text:span></text:p>
      <text:p text:style-name="P3"/>
      <text:p text:style-name="P2">WNIOSEK O PRZEKAZANIE ŚRÓDKÓW FINANSOWYCH</text:p>
      <text:p text:style-name="P2"/>
      <text:p text:style-name="P2">KWOTA WNIOS<text:span text:style-name="T1">KOWANA</text:span></text:p>
      <text:p text:style-name="P2"/>
      <text:p text:style-name="P2">-------------------------------------------------------------------------------------------------------</text:p>
      <text:p text:style-name="P2">CEL:</text:p>
      <text:p text:style-name="P2"/>
      <text:p text:style-name="P2">-------------------------------------------------------------------------------------------------------</text:p>
      <text:p text:style-name="P2">UZASADNIENIE WNIOSKU:</text:p>
      <text:p text:style-name="P2"/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>-------------------------------------------------------------------------------------------------------</text:p>
      <text:p text:style-name="P2"/>
      <text:p text:style-name="P2">Czytelny podpis wnioskującego</text:p>
      <text:p text:style-name="P2"/>
      <text:p text:style-name="P2"/>
      <text:p text:style-name="P2">-------------------------------------</text:p>
      <text:p text:style-name="P2"/>
      <text:p text:style-name="P2"/>
      <text:p text:style-name="P2"/>
      <text:p text:style-name="P2"/>
      <text:p text:style-name="P2">ADNOTACJE RADY RODZICÓW:</text:p>
      <text:p text:style-name="P2">Akceptacja: TAK NIE</text:p>
      <text:p text:style-name="P2">Kwota zaakceptowana:…………………</text:p>
      <text:p text:style-name="P1">Data przelewu……………………..</text:p>
      <text:p text:style-name="P2">Podpisy akceptujących:</text:p>
      <text:p text:style-name="P2">------------------------------------------------------------------------------------</text:p>
      <text:p text:style-name="P2">------------------------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0T21:18:17.848037712</meta:creation-date>
    <dc:date>2022-10-11T08:27:15.992080273</dc:date>
    <meta:editing-duration>PT1H51M26S</meta:editing-duration>
    <meta:editing-cycles>3</meta:editing-cycles>
    <meta:generator>LibreOffice/6.4.7.2$Linux_X86_64 LibreOffice_project/40$Build-2</meta:generator>
    <meta:print-date>2022-10-11T08:26:24.771980025</meta:print-date>
    <meta:document-statistic meta:table-count="0" meta:image-count="0" meta:object-count="0" meta:page-count="1" meta:paragraph-count="32" meta:word-count="65" meta:character-count="1610" meta:non-whitespace-character-count="1530"/>
  </office:meta>
</office:document-meta>
</file>