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center" style:position="1.3784in"/>
          <style:tab-stop style:type="right" style:position="6.3in"/>
        </style:tab-stops>
      </style:paragraph-properties>
      <style:text-properties style:font-name="Times New Roman"/>
    </style:style>
    <style:style style:name="P5" style:parent-style-name="Normalny" style:family="paragraph">
      <style:paragraph-properties fo:margin-bottom="0in" fo:line-height="100%">
        <style:tab-stops>
          <style:tab-stop style:type="center" style:position="1.3784in"/>
          <style:tab-stop style:type="right" style:position="6.3in"/>
        </style:tab-stops>
      </style:paragraph-properties>
      <style:text-properties style:font-name="Times New Roman" fo:font-size="9pt" style:font-size-asian="9pt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 fo:margin-left="3.4465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line-height="100%" fo:margin-left="3.4465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line-height="100%" fo:margin-left="3.4465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margin-bottom="0in" fo:line-height="150%"/>
      <style:text-properties style:font-name="Times New Roman" fo:font-style="italic" style:font-style-asian="italic" fo:color="#FF0000" fo:font-size="10pt" style:font-size-asian="10pt"/>
    </style:style>
    <style:style style:name="P13" style:parent-style-name="Normalny" style:family="paragraph">
      <style:paragraph-properties fo:margin-bottom="0in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 fo:color="#FF0000" fo:font-size="10pt" style:font-size-asian="10pt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9pt" style:font-size-asian="9pt"/>
    </style:style>
    <style:style style:name="T23" style:parent-style-name="Domyślnaczcionkaakapitu" style:family="text">
      <style:text-properties style:font-name="Times New Roman" fo:font-size="9pt" style:font-size-asian="9pt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tyle="italic" style:font-style-asian="italic" fo:color="#FF0000" fo:font-size="10pt" style:font-size-asian="10pt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P26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7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28" style:parent-style-name="Normalny" style:family="paragraph">
      <style:paragraph-properties fo:margin-bottom="0in" fo:line-height="150%"/>
      <style:text-properties style:font-name="Times New Roman"/>
    </style:style>
    <style:style style:name="P29" style:parent-style-name="Akapitzlistą" style:list-style-name="LFO1" style:family="paragraph">
      <style:paragraph-properties fo:margin-bottom="0in" fo:line-height="150%">
        <style:tab-stops>
          <style:tab-stop style:type="right" style:leader-style="dotted" style:leader-text="." style:position="5.4659in"/>
        </style:tab-stops>
      </style:paragraph-properties>
      <style:text-properties style:font-name="Times New Roman"/>
    </style:style>
    <style:style style:name="P30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31" style:parent-style-name="Normalny" style:family="paragraph">
      <style:paragraph-properties fo:margin-bottom="0in" fo:line-height="150%"/>
      <style:text-properties style:font-name="Times New Roman"/>
    </style:style>
    <style:style style:name="P32" style:parent-style-name="Akapitzlistą" style:list-style-name="LFO1" style:family="paragraph">
      <style:paragraph-properties fo:margin-bottom="0in" fo:line-height="150%">
        <style:tab-stops>
          <style:tab-stop style:type="right" style:leader-style="dotted" style:leader-text="." style:position="5.4659in"/>
        </style:tab-stops>
      </style:paragraph-properties>
      <style:text-properties style:font-name="Times New Roman"/>
    </style:style>
    <style:style style:name="P33" style:parent-style-name="Akapitzlistą" style:list-style-name="LFO1" style:family="paragraph">
      <style:paragraph-properties fo:margin-bottom="0in" fo:line-height="150%"/>
      <style:text-properties style:font-name="Times New Roman"/>
    </style:style>
    <style:style style:name="P34" style:parent-style-name="Normalny" style:family="paragraph">
      <style:paragraph-properties fo:text-align="justify" fo:margin-bottom="0in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 fo:text-align="center" fo:margin-bottom="0in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fo:font-style="italic" style:font-style-asian="italic" fo:font-size="8pt" style:font-size-asian="8pt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fo:font-style="italic" style:font-style-asian="italic" fo:font-size="8pt" style:font-size-asian="8pt"/>
    </style:style>
    <style:style style:name="P38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9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0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1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2" style:parent-style-name="Normalny" style:family="paragraph">
      <style:paragraph-properties fo:text-align="justify"/>
      <style:text-properties style:font-name-complex="Calibri"/>
    </style:style>
    <style:style style:name="P43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4" style:parent-style-name="Akapitzlistą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6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7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4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5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51" style:parent-style-name="Normalny" style:family="paragraph">
      <style:paragraph-properties fo:text-align="end" fo:margin-bottom="0in" fo:line-height="100%">
        <style:tab-stops>
          <style:tab-stop style:type="center" style:position="4.9222in"/>
        </style:tab-stops>
      </style:paragraph-properties>
      <style:text-properties style:font-name-complex="Calibri"/>
    </style:style>
    <style:style style:name="P52" style:parent-style-name="Normalny" style:family="paragraph">
      <style:paragraph-properties fo:text-align="end" fo:margin-bottom="0in" fo:line-height="100%">
        <style:tab-stops>
          <style:tab-stop style:type="center" style:position="4.9222in"/>
        </style:tab-stops>
      </style:paragraph-properties>
    </style:style>
    <style:style style:name="T53" style:parent-style-name="Domyślnaczcionkaakapitu" style:family="text">
      <style:text-properties style:font-name-complex="Calibri" fo:font-style="italic" style:font-style-asian="italic"/>
    </style:style>
    <style:style style:name="P54" style:parent-style-name="Normalny" style:family="paragraph">
      <style:paragraph-properties fo:margin-bottom="0in" fo:line-height="150%"/>
      <style:text-properties style:font-name-complex="Calibri"/>
    </style:style>
    <style:style style:name="P55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tab/>………………………………………<text:tab/>Gdańsk, dnia …………………………</text:p>
      <text:p text:style-name="P5"><text:tab/>(imię i nazwisko rodzica/opiekuna)</text:p>
      <text:p text:style-name="P6"/>
      <text:p text:style-name="P7"/>
      <text:p text:style-name="P8">Dyrektor</text:p>
      <text:p text:style-name="P9">Zespołu Szkolno-Przedszkolnego nr 2</text:p>
      <text:p text:style-name="P10"><text:span text:style-name="T11">w Gdańsku</text:span></text:p>
      <text:p text:style-name="P12"/>
      <text:p text:style-name="P13"><text:span text:style-name="T14">Informuję, że od 25 maja 2020 roku</text:span><text:span text:style-name="T15"><text:s/></text:span><text:span text:style-name="T16">moje dziecko ……………………………………………………………… <text:s text:c="6"/>klasa ………………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(prosimy w każdej części I, II, III <text:s/>zaznaczyć X we właściwym prostokącie)</text:p>
      <text:p text:style-name="P25">I:</text:p>
      <text:list text:style-name="LFO1" text:continue-numbering="true">
        <text:list-item>
          <text:p text:style-name="P26">będzie uczęszczać na zajęcia dydaktyczne organizowane w szkole</text:p>
        </text:list-item>
        <text:list-item>
          <text:p text:style-name="P27">nie będzie uczęszczać na zajęcia dydaktyczne organizowane w szkole.</text:p>
        </text:list-item>
      </text:list>
      <text:p text:style-name="P28">II:</text:p>
      <text:list text:style-name="LFO1" text:continue-numbering="true">
        <text:list-item>
          <text:p text:style-name="P29">będzie korzystać z opieki<text:s/>świetlicowej w godzinach<text:s/><text:tab/></text:p>
        </text:list-item>
        <text:list-item>
          <text:p text:style-name="P30">nie będzie korzystać z opieki świetlicowej.</text:p>
        </text:list-item>
      </text:list>
      <text:p text:style-name="P31">III:</text:p>
      <text:list text:style-name="LFO1" text:continue-numbering="true">
        <text:list-item>
          <text:p text:style-name="P32">będzie korzystać z obiadów w stołówce szkolnej</text:p>
        </text:list-item>
        <text:list-item>
          <text:p text:style-name="P33">nie będzie korzystać z obiadów w stołówce szkolnej.</text:p>
        </text:list-item>
      </text:list>
      <text:p text:style-name="P34"/>
      <text:p text:style-name="P35">Podaję telefon do szybkiego kontaktu z rodzicami/opiekunami ucznia:<text:s/><text:tab/>……..…………….</text:p>
      <text:p text:style-name="P36">(zgodnie z wytycznymi należy zapewnić sposoby szybkiej komunikacji z rodzicami/opiekunami ucznia)</text:p>
      <text:p text:style-name="P37"/>
      <text:p text:style-name="P38">Oświadczam, że:<text:s/></text:p>
      <text:list text:style-name="LFO2" text:continue-numbering="true">
        <text:list-item>
          <text:p text:style-name="P39">Zapoznałam/łem się z procedurami przyjętymi przez ZSP nr 2, do którego uczęszcza moje dziecko oraz przyjmuję je do wiadomości i zobowiązuję się do ich bezwzględnego przestrzegania.</text:p>
        </text:list-item>
        <text:list-item>
          <text:p text:style-name="P40">Żaden z domowników <text:s/>nie jest obecnie objęty nadzorem epidemiologicznym (kwarantanną), a w razie objęcia nadzorem któregoś z domowników niezwłocznie poinformuję o tym dyrektora ZSP nr 2 w Gdańsku i nie będę przyprowadzać dziecka do szkoły.</text:p>
        </text:list-item>
        <text:list-item>
          <text:p text:style-name="P41">Obecnie nie występują u <text:s/>żadnego z domowników objawy <text:s/>infekcji; <text:s text:c="8"/></text:p>
        </text:list-item>
      </text:list>
      <text:p text:style-name="P42"><text:s text:c="12"/>(gorączka, kaszel, katar, wysypka, bóle mięśni, bóle gardła, inne nietypowe).</text:p>
      <text:list text:style-name="LFO2" text:continue-numbering="true">
        <text:list-item>
          <text:p text:style-name="P43">Wyrażam zgodę na wykonanie pomiaru temperatury u mojego dziecka <text:s/>przez wskazanego przez dyrektora pracownika.</text:p>
        </text:list-item>
      </text:list>
      <text:p text:style-name="P44"/>
      <text:p text:style-name="P45">Ponadto zobowiązuję się do:<text:s/></text:p>
      <text:list text:style-name="LFO2" text:continue-numbering="true">
        <text:list-item>
          <text:list>
            <text:list-item>
              <text:p text:style-name="P46">odbierania telefonu ze szkoły i natychmiastowego odbioru mojego dziecka w przypadku informacji o takiej konieczności;</text:p>
            </text:list-item>
            <text:list-item>
              <text:p text:style-name="P47"><text:s/>przestrzegania wytycznych Głównego Inspektora<text:s/>Sanitarnego również poza placówką oświatową oraz do przygotowania mojego dziecka na zmienione warunki funkcjonowania placówki oświatowej.</text:p>
            </text:list-item>
          </text:list>
        </text:list-item>
      </text:list>
      <text:p text:style-name="P48"/>
      <text:p text:style-name="P49"/>
      <text:p text:style-name="P50"/>
      <text:p text:style-name="P51"><text:tab/>……………………………………………………..</text:p>
      <text:p text:style-name="P52"><text:span text:style-name="T53">(podpis rodzica/opiekuna)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color="#FF0000"/>
    </style:style>
  </office:automatic-styles>
  <office:master-styles>
    <style:master-page style:name="MP0" style:page-layout-name="PL0">
      <style:footer>
        <text:p text:style-name="Stopka"><text:span text:style-name="T2">Skan lub zdjęcie<text:s/></text:span><text:span text:style-name="T3">Oświadczenia</text:span><text:span text:style-name="T4"><text:s/>należy przesłać na adres e-mail wychowawcy klasy. W przypadku trudności <text:s text:c="30"/>z wysłaniem dokumentu proszę, aby podpisany wydruk dziecko dostarczyło <text:s/>do szkoły w poniedziałek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0-05-21T20:38:00Z</meta:creation-date>
    <dc:date>2020-05-22T08:38:00Z</dc:date>
    <meta:template xlink:href="Normal" xlink:type="simple"/>
    <meta:editing-cycles>6</meta:editing-cycles>
    <meta:editing-duration>PT2460S</meta:editing-duration>
    <meta:document-statistic meta:page-count="1" meta:paragraph-count="3" meta:word-count="275" meta:character-count="1923" meta:row-count="13" meta:non-whitespace-character-count="1651"/>
  </office:meta>
</office:document-meta>
</file>