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P11" style:parent-style-name="Standard" style:list-style-name="LFO1" style:family="paragraph"/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Normalny" style:list-style-name="LFO3" style:family="paragraph"/>
    <style:style style:name="P25" style:parent-style-name="Normalny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list-style-name="LFO5" style:family="paragraph"/>
    <style:style style:name="P35" style:parent-style-name="Normalny" style:list-style-name="LFO4" style:family="paragraph"/>
    <style:style style:name="P36" style:parent-style-name="Normalny" style:list-style-name="LFO4" style:family="paragraph"/>
    <style:style style:name="P37" style:parent-style-name="Normalny" style:list-style-name="LFO4" style:family="paragraph"/>
    <style:style style:name="P38" style:parent-style-name="Normalny" style:list-style-name="LFO4" style:family="paragraph"/>
    <style:style style:name="P39" style:parent-style-name="Normalny" style:list-style-name="LFO4" style:family="paragraph"/>
    <style:style style:name="P40" style:parent-style-name="Normalny" style:list-style-name="LFO4" style:family="paragraph"/>
    <style:style style:name="P41" style:parent-style-name="Standard" style:list-style-name="LFO4" style:family="paragraph"/>
    <style:style style:name="P42" style:parent-style-name="Standard" style:list-style-name="LFO4" style:family="paragraph"/>
    <style:style style:name="P43" style:parent-style-name="Standard" style:list-style-name="LFO4" style:family="paragraph"/>
    <style:style style:name="P44" style:parent-style-name="Standard" style:list-style-name="LFO4" style:family="paragraph"/>
    <style:style style:name="P45" style:parent-style-name="Standard" style:list-style-name="LFO4" style:family="paragraph"/>
    <style:style style:name="P46" style:parent-style-name="Standard" style:list-style-name="LFO4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" style:list-style-name="LFO7" style:family="paragraph"/>
    <style:style style:name="P49" style:parent-style-name="Normalny" style:list-style-name="LFO6" style:family="paragraph"/>
    <style:style style:name="P50" style:parent-style-name="Normalny" style:list-style-name="LFO6" style:family="paragraph"/>
    <style:style style:name="P51" style:parent-style-name="Normalny" style:list-style-name="LFO6" style:family="paragraph"/>
    <style:style style:name="P52" style:parent-style-name="Normalny" style:list-style-name="LFO6" style:family="paragraph"/>
    <style:style style:name="P53" style:parent-style-name="Normalny" style:list-style-name="LFO6" style:family="paragraph"/>
    <style:style style:name="P54" style:parent-style-name="Normalny" style:list-style-name="LFO6" style:family="paragraph"/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list-style-name="LFO9" style:family="paragraph"/>
    <style:style style:name="P57" style:parent-style-name="Normalny" style:list-style-name="LFO11" style:family="paragraph"/>
    <style:style style:name="P58" style:parent-style-name="Normalny" style:list-style-name="LFO10" style:family="paragraph"/>
    <style:style style:name="P59" style:parent-style-name="Normalny" style:list-style-name="LFO10" style:family="paragraph"/>
    <style:style style:name="P60" style:parent-style-name="Normalny" style:list-style-name="LFO10" style:family="paragraph"/>
    <style:style style:name="P61" style:parent-style-name="Normalny" style:list-style-name="LFO10" style:family="paragraph"/>
    <style:style style:name="P62" style:parent-style-name="Normalny" style:list-style-name="LFO10" style:family="paragraph"/>
    <style:style style:name="P63" style:parent-style-name="Normalny" style:list-style-name="LFO10" style:family="paragraph"/>
    <style:style style:name="P64" style:parent-style-name="Normalny" style:list-style-name="LFO13" style:family="paragraph"/>
    <style:style style:name="P65" style:parent-style-name="Normalny" style:list-style-name="LFO15" style:family="paragraph"/>
    <style:style style:name="P66" style:parent-style-name="Normalny" style:list-style-name="LFO14" style:family="paragraph"/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list-style-name="LFO17" style:family="paragraph"/>
    <style:style style:name="P69" style:parent-style-name="Normalny" style:list-style-name="LFO16" style:family="paragraph"/>
    <style:style style:name="P70" style:parent-style-name="Normalny" style:list-style-name="LFO16" style:family="paragraph"/>
    <style:style style:name="P71" style:parent-style-name="Normalny" style:list-style-name="LFO16" style:family="paragraph"/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" style:list-style-name="LFO19" style:family="paragraph"/>
    <style:style style:name="P74" style:parent-style-name="Normalny" style:list-style-name="LFO18" style:family="paragraph"/>
    <style:style style:name="P75" style:parent-style-name="Normalny" style:list-style-name="LFO18" style:family="paragraph"/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list-style-name="LFO21" style:family="paragraph"/>
    <style:style style:name="P79" style:parent-style-name="Normalny" style:list-style-name="LFO23" style:family="paragraph"/>
    <style:style style:name="P80" style:parent-style-name="Normalny" style:list-style-name="LFO25" style:family="paragraph"/>
    <style:style style:name="P81" style:parent-style-name="Normalny" style:list-style-name="LFO27" style:family="paragraph"/>
    <style:style style:name="P82" style:parent-style-name="Normalny" style:list-style-name="LFO29" style:family="paragraph"/>
    <style:style style:name="P83" style:parent-style-name="Normalny" style:list-style-name="LFO31" style:family="paragraph"/>
    <style:style style:name="P84" style:parent-style-name="Normalny" style:list-style-name="LFO30" style:family="paragraph"/>
    <style:style style:name="P85" style:parent-style-name="Normalny" style:list-style-name="LFO30" style:family="paragraph"/>
    <style:style style:name="T8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CEDURA POBYTU ucznia klas I - III</text:p>
      <text:p text:style-name="P2"><text:span text:style-name="T3">W ZESPOLE SZKOLNO-PRZEDSZKOLNYM NR 2 W GDAŃSKU</text:span></text:p>
      <text:p text:style-name="P4"><text:span text:style-name="T5">OD 25 MAJA 2020 ROKU</text:span></text:p>
      <text:p text:style-name="Normalny"> </text:p>
      <text:p text:style-name="Normalny"><text:span text:style-name="T6">I. Podstawa prawna</text:span></text:p>
      <text:p text:style-name="Normalny"><text:a xlink:href="https://www.kuratorium.gda.pl/wytyczne-gis-mz-i-men-dla-szkol-podstawowych-edukacja-wczesnoszkolna/" office:target-frame-name="_top" xlink:show="replace">Wytyczne GIS, MZ i MEN dla szkół podstawowych – edukacja wczesnoszkolna</text:a>.</text:p>
      <text:p text:style-name="Normalny"><text:span text:style-name="T7">II. Cel procedury</text:span> </text:p>
      <text:p text:style-name="Normalny">Celem niniejszej procedury jest ustalenie sposobu<text:s/>postępowania w celu zapewnienia bezpieczeństwa i higieny pobytu uczniów klas I - III w ZSP nr 2 w Gdańsku w trakcie pandemii koronawirusa COVID-19.  </text:p>
      <text:p text:style-name="Normalny"><text:span text:style-name="T8">III. Zakres procedury</text:span> </text:p>
      <text:p text:style-name="Normalny">Niniejsza procedura dotyczy wszystkich dzieci, rodziców/prawnych opiekunów oraz pracowników <text:s text:c="6"/>ZSP nr 2 w Gdańsku przebywających na terenie placówki <text:s/>w trakcie trwania pandemii koronawirusa <text:s text:c="4"/>COVID-19. </text:p>
      <text:p text:style-name="Normalny"><text:span text:style-name="T9">IV. Informacje ogólne</text:span> </text:p>
      <text:list text:style-name="LFO1">
        <text:list-item text:start-value="1">
          <text:p text:style-name="P10">Do ZSP nr 2 w Gdańsku <text:s/>przyprowadzane są <text:s/>dzieci <text:s/>zdrowe, bez gorączki, kaszlu, kataru <text:s text:c="18"/>i<text:s/>objawów alergii oraz chorób zakaźnych.</text:p>
        </text:list-item>
        <text:list-item>
          <text:p text:style-name="P11">Dzieci są przyprowadzane i odbierane tylko przez osoby zdrowe.</text:p>
        </text:list-item>
        <text:list-item>
          <text:p text:style-name="P12">Dzieci będą przyjmowane na zajęcia <text:s/>dydaktyczne w godzinach określonych w szkolnym planie lekcji dla klas I – III obowiązującym od 25 maja 2020 roku, natomiast na zajęcia opiekuńczo-wychowawcze do świetlicy szkolnej <text:s/>w godzinach od 7.00 do 9.00.</text:p>
        </text:list-item>
        <text:list-item>
          <text:p text:style-name="P13">Rodzic o przyprowadzeniu ucznia klas I - III powiadamia <text:s/>pracownika placówki przy głównych drzwiach wejściowych do ZSP nr 2 (wejście nr 5).<text:s/></text:p>
        </text:list-item>
        <text:list-item>
          <text:p text:style-name="P14">W przedsionku przebywa<text:s/>tylko 1 rodzic z dzieckiem. Kolejny rodzic przebywa na zewnątrz <text:s text:c="22"/>z <text:s/>zachowaniem dystansu społecznego co najmniej 2 m.</text:p>
        </text:list-item>
        <text:list-item>
          <text:p text:style-name="P15">Dzieci są odbierane wyłącznie przez <text:s/>rodziców/prawnych opiekunów bezpośrednio po zajęciach dydaktycznych lub treningach oraz po zakończeniu zajęć opiekuńczych określonych w zgłoszeniu rodzica.</text:p>
        </text:list-item>
        <text:list-item>
          <text:p text:style-name="P16">Przy odbiorze dziecka <text:s/>rodzic oczekuje w przedsionku wejścia nr 4. <text:s/>Dziecko jest <text:s text:c="23"/>przyprowadzane przez wyznaczonego i zabezpieczonego w środki ochrony osobistej <text:s text:c="23"/>pracownika <text:s/>obsługi. <text:s/>Rodzic przechowuje maseczkę dziecka i egzekwuje jej założenie.</text:p>
        </text:list-item>
        <text:list-item>
          <text:p text:style-name="P17">Pracownik obsługi wpisuje ucznia na listę obecności danej klasy/grupy, czas jego pobytu <text:s text:c="18"/>i <text:s/>informacje dotyczące pomiaru<text:s/>temperatury przy wejściu do placówki.</text:p>
        </text:list-item>
        <text:list-item>
          <text:p text:style-name="P18">Uczeń <text:s/>przed wejściem do przestrzeni wspólnej <text:s/>ma mierzoną temperaturę ciała przez upoważnionego pracownika ZSP nr 2 w Gdańsku.</text:p>
        </text:list-item>
        <text:list-item>
          <text:p text:style-name="P19">Uczeń <text:s/>pod opieką pracownika obsługi przebiera się w szatni, następnie udaje się do wyznaczonej sali lekcyjnej lub wskazanego pomieszczenia w świetlicy szkolnej, a następnie myje ręce.</text:p>
        </text:list-item>
      </text:list>
      <text:p text:style-name="P20">V. Organizacja zajęć dydaktycznych</text:p>
      <text:list text:style-name="LFO3" text:continue-numbering="true">
        <text:list-item>
          <text:p text:style-name="P21">Uczniowie danej klasy przebywają w wyznaczonej sali lekcyjnej.</text:p>
        </text:list-item>
        <text:list-item>
          <text:p text:style-name="P22">Dzieci z różnych klas nie spotykają się ze sobą podczas trwania<text:s/>przerw śródlekcyjnych.</text:p>
        </text:list-item>
        <text:list-item>
          <text:p text:style-name="P23">Zajęcia w danej klasie prowadzi wychowawca klasy lub inny nauczyciel wskazany przez Dyrektora szkoły.<text:s/></text:p>
        </text:list-item>
        <text:list-item>
          <text:p text:style-name="P24">Minimalna przestrzeń do pracy dla uczniów w danej <text:s text:c="2"/>sali jest nie mniejsza niż <text:s/>4 m kw. na jedną osobę.</text:p>
        </text:list-item>
        <text:list-item>
          <text:p text:style-name="P25">Liczba dzieci <text:s/>w klasie <text:s/>wynosi 12 osób / wyjątkowo 14 osób/.</text:p>
        </text:list-item>
        <text:list-item>
          <text:p text:style-name="P26">Każdy uczeń siedzi w osobnej ławce. Odstęp między poszczególnymi uczniami nie może być mniejszy niż 1,5 metra.</text:p>
        </text:list-item>
        <text:list-item>
          <text:p text:style-name="P27">Dystans społeczny między nauczycielem a uczniem wynosi min. 1,5 metra.</text:p>
        </text:list-item>
        <text:list-item>
          <text:p text:style-name="P28">Każdy uczeń posiada własne podręczniki, zeszyty i przybory szkolne. Uczniom nie wolno wymieniać się przyborami szkolnymi lub ich pożyczać sobie.</text:p>
        </text:list-item>
        <text:list-item>
          <text:p text:style-name="P29">Podręczniki, zeszyty i przybory szkolne uczeń przechowuje w tornistrze.</text:p>
        </text:list-item>
        <text:list-item>
          <text:p text:style-name="P30">Nauczyciel prowadzący zajęcia dydaktyczne organizuje dla dzieci przerwy śródlekcyjne <text:s text:c="29"/>i nadzoruje je. Przerwy uczniowie spędzają w danej sali lekcyjnej.</text:p>
        </text:list-item>
        <text:list-item>
          <text:p text:style-name="P31">Wietrzenie sal odbywa się obowiązkowo podczas każdej przerwy i w razie potrzeby.</text:p>
        </text:list-item>
        <text:list-item>
          <text:p text:style-name="P32">Po zakończonych zajęciach dydaktycznych dana sala lekcyjna jest dezynfekowana.</text:p>
        </text:list-item>
      </text:list>
      <text:p text:style-name="Standard"><text:span text:style-name="T33">VI. Organizacja opieki w świetlicy</text:span></text:p>
      <text:list text:style-name="LFO4">
        <text:list-item text:start-value="1">
          <text:p text:style-name="P34">Jedna grupa uczniów przebywa <text:s/>w wyznaczonej <text:s/>sali lub na wyznaczonym placu zabaw.</text:p>
        </text:list-item>
        <text:list-item>
          <text:p text:style-name="P35">Grupy dzieci/klasy/ nie spotykają się ze sobą.</text:p>
        </text:list-item>
        <text:list-item>
          <text:p text:style-name="P36">Do grupy /klasy/ przyporządkowani są ci sami nauczyciele.<text:s/></text:p>
        </text:list-item>
        <text:list-item>
          <text:p text:style-name="P37">Nauczyciele<text:s/>zachowują <text:s/>między sobą dystans społeczny wynoszący minimum 1,5 m.</text:p>
        </text:list-item>
        <text:list-item>
          <text:p text:style-name="P38">Minimalna przestrzeń do wypoczynku, zabawy i zajęć opiekuńczo-wychowawczych dla uczniów w danej <text:s text:c="2"/>sali jest nie mniejsza niż <text:s text:c="2"/>4 m kw. na jedną osobę.</text:p>
        </text:list-item>
        <text:list-item>
          <text:p text:style-name="P39">Liczba dzieci <text:s/>w grupie wychowawczej <text:s/>wynosi 12 osób / wyjątkowo 14 osób/.</text:p>
        </text:list-item>
        <text:list-item>
          <text:p text:style-name="P40">Każde dziecko będzie miało mierzoną temperaturę 1 razy w ciągu dnia / na wejściu /.<text:s/></text:p>
        </text:list-item>
        <text:list-item>
          <text:p text:style-name="P41">Prowadzone zajęcia będą miały charakter opiekuńczo-wychowawczy.</text:p>
        </text:list-item>
        <text:list-item>
          <text:p text:style-name="P42">Pracownicy świetlicy, w miarę możliwości, umożliwiają uczniom udział w<text:s/>zdalnym nauczaniu określonym w planie lekcji każdej klasy.</text:p>
        </text:list-item>
        <text:list-item>
          <text:p text:style-name="P43">Dziecko powinno być przygotowane przez rodzica/prawnego opiekuna na dłuższy pobyt na świeżym powietrzu.</text:p>
        </text:list-item>
        <text:list-item>
          <text:p text:style-name="P44">Dziecko<text:s/><text:s/>może przynieść<text:s/><text:s/>do placówki<text:s/>tylko własne kanapki.<text:s/>Napoje dla wszystkich dzieci będą dostępne <text:s text:c="2"/>w świetlicy<text:s/>/placówka<text:s/>gwarantuje możliwość spożycia obiadu/.</text:p>
        </text:list-item>
        <text:list-item>
          <text:p text:style-name="P45">Dziecko nie może wnosić na teren placówki własnych zabawek <text:s/>i innych niepotrzebnych przedmiotów.<text:s/></text:p>
        </text:list-item>
        <text:list-item>
          <text:p text:style-name="P46">Jeśli dziecko będzie przejawiało niepokojące objawy chorobowe, zostanie odizolowane <text:s text:c="19"/>w odrębnym pomieszczeniu, a rodzice zobowiązani do niezwłocznego odebrania z placówki.</text:p>
        </text:list-item>
      </text:list>
      <text:p text:style-name="Standard"><text:span text:style-name="T47"><text:s text:c="2"/>VII. <text:s/>Zabiegi higieniczne pracowników <text:s/>i dezynfekcja pomieszczeń</text:span></text:p>
      <text:list text:style-name="LFO6">
        <text:list-item text:start-value="1">
          <text:p text:style-name="P48">Pracownicy obsługi wykonują codzienne prace <text:s/>porządkowe, ze szczególnym uwzględnieniem utrzymywania w czystości ciągów<text:s/>komunikacyjnych. Dezynfekcję powierzchni dotykowych <text:s text:c="17"/>/poręczy, klamek, wyłączników i powierzchni płaskich, w tym blatów w salach <text:s text:c="45"/>i w pomieszczeniach spożywania posiłków/ przeprowadza się <text:s/>przed<text:s/>rozpoczęciem zajęć i po każdym opuszczeniu sali przez grupę.</text:p>
        </text:list-item>
        <text:list-item>
          <text:p text:style-name="P49">Przeprowadzając dezynfekcję należy ściśle przestrzegać zaleceń producenta znajdujących się na opakowaniu środka do dezynfekcji.</text:p>
        </text:list-item>
        <text:list-item>
          <text:p text:style-name="P50">Wietrzenie dezynfekowanych pomieszczeń odbywa się podczas nieobecności dzieci.</text:p>
        </text:list-item>
        <text:list-item>
          <text:p text:style-name="P51">W pomieszczeniach sanitarno - higienicznych wywieszone są zasady <text:s/>prawidłowego mycia rąk, a przy dozownikach z płynem do dezynfekcji umieszczone instrukcje.</text:p>
        </text:list-item>
        <text:list-item>
          <text:p text:style-name="P52">Prowadzona jest bieżąca dezynfekcja toalet.</text:p>
        </text:list-item>
        <text:list-item>
          <text:p text:style-name="P53">Nauczyciele i pozostali pracownicy są zaopatrzeni w indywidualne środki ochrony osobistej – jednorazowe rękawiczki, maseczki na usta i nos i przyłbice. Korzystanie przez nauczyciela ze środków indywidualnej ochrony osobistej należy do jego decyzji.</text:p>
        </text:list-item>
        <text:list-item>
          <text:p text:style-name="P54"><text:s/>Przy organizacji żywienia pracownicy zaopatrzeni<text:s/>są w środki ochrony osobistej. Obowiązuje ich utrzymanie wysokiej higieny osobistej, mycie i dezynfekcja poszczególnych stanowisk pracy, opakowań produktów, sprzętu kuchennego, naczyń stołowych, sztućców oraz mycie <text:s text:c="5"/>i dezynfekcja stolików, krzeseł i całości pomieszczenia stołówki.</text:p>
        </text:list-item>
      </text:list>
      <text:p text:style-name="Normalny"><text:span text:style-name="T55"><text:s text:c="6"/>VIII. Higiena dzieci</text:span></text:p>
      <text:list text:style-name="LFO8">
        <text:list-item text:start-value="1">
          <text:p text:style-name="P56">Nauczyciele zobowiązani są do prowadzenia działań profilaktycznych podczas pobytu dzieci <text:s/>na lekcjach i zajęciach świetlicowych, w tym w szczególności:</text:p>
        </text:list-item>
      </text:list>
      <text:soft-page-break/>
      <text:list text:style-name="LFO10">
        <text:list-item text:start-value="1">
          <text:p text:style-name="P57">wyjaśniać, jakie zasady obowiązują w ZSP nr 2 i<text:s/>dlaczego zostały wprowadzone;</text:p>
        </text:list-item>
        <text:list-item>
          <text:p text:style-name="P58">systematycznie przypominać obowiązujące w ZSP nr 2 zasady bezpieczeństwa i higieny;</text:p>
        </text:list-item>
        <text:list-item>
          <text:p text:style-name="P59">przypominać etapy mycia rąk, zgodnie z obowiązującą instrukcją;<text:s/></text:p>
        </text:list-item>
        <text:list-item>
          <text:p text:style-name="P60">zwracać uwagę, aby dzieci często i regularnie myły ręce z użyciem ciepłej wody i mydła, szczególnie przed obiadem, po zajęciach dydaktycznych, po skorzystaniu z toalety i po powrocie z placu zabaw;</text:p>
        </text:list-item>
        <text:list-item>
          <text:p text:style-name="P61">wdrażać do stosowania ochrony podczas kichania i kaszlu, zasłaniania ust i nosa;</text:p>
        </text:list-item>
        <text:list-item>
          <text:p text:style-name="P62">wdrażać do unikania dotykania twarzy, oczu, nosa i ust;<text:s/></text:p>
        </text:list-item>
        <text:list-item>
          <text:p text:style-name="P63">zachęcać do zachowania odpowiedniego dystansu pomiędzy sobą.</text:p>
        </text:list-item>
      </text:list>
      <text:p text:style-name="Normalny">2. Wszystkie podejmowane działania nauczyciele odnotowują na kartach zajęć danej klasy/grupy. </text:p>
      <text:p text:style-name="Normalny">3. Rodzice/prawni opiekunowie zobowiązani są do prowadzenia i przestrzegania zasad higieny <text:s text:c="5"/><text:s text:c="31"/>i profilaktyki, w tym w szczególności:</text:p>
      <text:list text:style-name="LFO12">
        <text:list-item text:start-value="1">
          <text:p text:style-name="P64">powinni zwracać uwagę dziecku na odpowiedni sposób zasłania twarzy podczas kichania czy kasłania; sami także powinni je stosować, gdyż dziecko uczy się przez obserwację dobrego przykładu; </text:p>
        </text:list-item>
      </text:list>
      <text:list text:style-name="LFO14">
        <text:list-item text:start-value="2">
          <text:p text:style-name="P65"><text:s/>powinni przypominać dziecku podstawowe zasady higieny w czasie pandemii: niepodawanie ręki na powitanie, nieprzytulanie się do innych, unikanie dotykania oczu, nosa i ust, zasłanianie ust i nosa przy kichaniu, kaszlu;</text:p>
        </text:list-item>
        <text:list-item>
          <text:p text:style-name="P66"><text:s/>powinni zaopatrzyć dziecko w<text:s/>maseczki ochronne podczas drogi do i z placówki.</text:p>
        </text:list-item>
      </text:list>
      <text:p text:style-name="Normalny"><text:span text:style-name="T67">IX. Zasady bezpieczeństwa przy spożywaniu posiłków w placówce</text:span></text:p>
      <text:list text:style-name="LFO16">
        <text:list-item text:start-value="1">
          <text:p text:style-name="P68">Dziecko może spożywać napoje i posiłki tylko <text:s/>pod nadzorem pracowników ZSP nr 2.</text:p>
        </text:list-item>
        <text:list-item>
          <text:p text:style-name="P69">Spożywanie obiadu odbywa się w stołówce <text:s/>szkolnej w małych grupach <text:s/>- max. 2 dzieci przy stoliku.</text:p>
        </text:list-item>
        <text:list-item>
          <text:p text:style-name="P70">Stoliki i krzesła w stołówce są dezynfekowane po spożyciu posiłku.</text:p>
        </text:list-item>
        <text:list-item>
          <text:p text:style-name="P71">Dzieci nie korzystają ze źródełka wody pitnej <text:s/>/ zostało wyłączone z eksploatacji /.</text:p>
        </text:list-item>
      </text:list>
      <text:p text:style-name="Normalny"><text:span text:style-name="T72"><text:s text:c="3"/>X. Pobyt na powietrzu</text:span> </text:p>
      <text:list text:style-name="LFO18">
        <text:list-item text:start-value="1">
          <text:p text:style-name="P73">Zajęcia poszczególnych grup prowadzone są w<text:s/>obrębie posesji ZSP nr 2.</text:p>
        </text:list-item>
        <text:list-item>
          <text:p text:style-name="P74">Podczas pobytu na placu zabaw dzieci powinny zachować maksymalną odległość od siebie.</text:p>
        </text:list-item>
        <text:list-item>
          <text:p text:style-name="P75">Sprzęt na placu zabaw jest <text:s/>regularnie czyszczony z użyciem detergentu i <text:s/>dezynfekowany po każdym zejściu dzieci z placu zabaw. Z użytkowania wyłączona jest piaskownica.<text:s/><text:span text:style-name="T76"><text:s/></text:span></text:p>
        </text:list-item>
      </text:list>
      <text:soft-page-break/>
      <text:p text:style-name="Normalny"><text:span text:style-name="T77">XI. Podejmowane działania w przypadku wystąpienia u dziecka objawów choroby zakaźnej <text:s text:c="6"/>COVID-19</text:span> </text:p>
      <text:list text:style-name="LFO20">
        <text:list-item text:start-value="1">
          <text:p text:style-name="P78">Podczas pobytu dziecka w ZSP nr 2 w przypadku zaobserwowania <text:s/>wystąpienia lub zgłoszenia przez dziecko niepokojących objawów, złego samopoczucia należy odizolować je od grupy, poinformować o tym <text:s/>dyrektora/ wicedyrektora oraz telefonicznie rodzica/ prawnego opiekuna o stanie zdrowia dziecka i <text:s/>poprosić o niezwłoczny jego odbiór.</text:p>
        </text:list-item>
      </text:list>
      <text:list text:style-name="LFO22">
        <text:list-item text:start-value="2">
          <text:p text:style-name="P79">Dziecko z objawami chorobowymi jest izolowane w odrębnym pomieszczeniu wyposażonym w środki ochrony osobistej.</text:p>
        </text:list-item>
      </text:list>
      <text:list text:style-name="LFO24">
        <text:list-item text:start-value="3">
          <text:p text:style-name="P80">Opiekę nad odizolowanym <text:s/>dzieckiem sprawuje wyznaczony pracownik obsługi.</text:p>
        </text:list-item>
      </text:list>
      <text:list text:style-name="LFO26">
        <text:list-item text:start-value="4">
          <text:p text:style-name="P81">Jeżeli stan zdrowia odizolowanego <text:s/>dziecka pogarsza się, przed przybyciem jego rodzica/prawnego opiekuna dyrektor/ wicedyrektor wzywa pogotowie ratunkowe <text:s text:c="18"/>i przekazuje służbom medycznym informacje na temat jego stanu zdrowia.</text:p>
        </text:list-item>
      </text:list>
      <text:list text:style-name="LFO28">
        <text:list-item text:start-value="5">
          <text:p text:style-name="P82">W przypadku stwierdzenia wystąpienia u dziecka choroby COVID - 19 lub jej podejrzenia rodzice/prawni opiekunowie zobowiązani są do<text:s/>poinformowania dyrektora/ wicedyrektora <text:s/>placówki o zachorowaniu dziecka.</text:p>
        </text:list-item>
      </text:list>
      <text:list text:style-name="LFO30">
        <text:list-item text:start-value="6">
          <text:p text:style-name="P83">Rodzic <text:s/>dziecka, u którego wystąpiły objawy chorobowe, zobowiązany jest do niezwłocznego kontaktu z Powiatową Stacją Sanitarno - Epidemiologiczną w Gdańsku.</text:p>
        </text:list-item>
        <text:list-item>
          <text:p text:style-name="P84"><text:s/>W przypadku uzasadnionego podejrzenia, że przyprowadzone do placówki dziecko jest chore i może zarażać inne osoby, upoważniony pracownik ma prawo nie przyjąć go, a rodzica poprosić o zabranie <text:s/>do domu i skontaktowanie się z lekarzem.</text:p>
        </text:list-item>
        <text:list-item>
          <text:p text:style-name="P85">Obszar, w którym poruszało się i przebywało dziecko, wyznaczony pracownik obsługi poddaje gruntownemu sprzątaniu, dezynfekuje powierzchnie dotykowe: klamki, uchwyty, wyłączniki, przyciski itp.</text:p>
        </text:list-item>
      </text:list>
      <text:p text:style-name="Normalny"><text:span text:style-name="T86">XII. Postępowanie w przypadku wystąpienia zakażenia u personelu.</text:span></text:p>
      <text:p text:style-name="Normalny">1. Do pracy w ZSP nr 2 w Gdańsku mogą<text:s/>przychodzić jedynie osoby zdrowe, <text:s/>bez jakichkolwiek objawów wskazujących na chorobę zakaźną.</text:p>
      <text:p text:style-name="Normalny">2. <text:s/>Nauczyciele i personel powyżej 60. roku życia oraz osoby z istotnymi problemami zdrowotnymi nie są angażowane w zajęcia dydaktyczne, <text:s/>opiekuńcze i prace obsługowe przy dzieciach.</text:p>
      <text:p text:style-name="Normalny">3. Pracownicy, u których zdiagnozowano objawy chorobowe w godzinach wykonywania pracy, są izolowani w osobnym pomieszczeniu wyposażonym w środki ochrony i płyn dezynfekujący.</text:p>
      <text:p text:style-name="Normalny">4. W przypadku wystąpienia objawów chorobowych u pracownika<text:s/>należy niezwłocznie powiadomić Pogotowie Ratunkowe i Powiatową Stację Sanitarno -Epidemiologiczną w Gdańsku oraz przeprowadzić dezynfekcję pomieszczenia.</text:p>
      <text:p text:style-name="Normalny"/>
      <text:p text:style-name="Normalny">Powyższe procedury obowiązują w ZSP nr 2 w Gdańsku od 25 maja 2020 ro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margin-bottom="0.1388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0-05-22T01:34:00Z</meta:creation-date>
    <dc:date>2020-05-22T08:57:00Z</dc:date>
    <meta:template xlink:href="Normal" xlink:type="simple"/>
    <meta:editing-cycles>8</meta:editing-cycles>
    <meta:editing-duration>PT5760S</meta:editing-duration>
    <meta:document-statistic meta:page-count="5" meta:paragraph-count="22" meta:word-count="1623" meta:character-count="11341" meta:row-count="81" meta:non-whitespace-character-count="9740"/>
  </office:meta>
</office:document-meta>
</file>