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2pt" style:font-size-asian="22pt" style:font-size-complex="22pt"/>
    </style:style>
    <style:style style:name="T3" style:parent-style-name="Domyślnaczcionkaakapitu" style:family="text">
      <style:text-properties fo:font-size="22pt" style:font-size-asian="22pt" style:font-size-complex="22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" style:parent-style-name="Default" style:family="paragraph">
      <style:paragraph-properties fo:margin-bottom="0.3055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" style:parent-style-name="Default" style:family="paragraph">
      <style:paragraph-properties fo:margin-bottom="0.3055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" style:parent-style-name="Default" style:family="paragraph">
      <style:paragraph-properties fo:margin-left="0.4895in" fo:text-indent="-0.4895in">
        <style:tab-stops/>
      </style:paragraph-properties>
    </style:style>
    <style:style style:name="T10" style:parent-style-name="Domyślnaczcionkaakapitu" style:family="text">
      <style:text-properties style:use-window-font-color="true" fo:font-size="11.5pt" style:font-size-asian="11.5pt" style:font-size-complex="11.5pt"/>
    </style:style>
    <style:style style:name="T11" style:parent-style-name="Domyślnaczcionkaakapitu" style:family="text">
      <style:text-properties style:use-window-font-color="true" fo:font-size="11.5pt" style:font-size-asian="11.5pt" style:font-size-complex="11.5pt"/>
    </style:style>
    <style:style style:name="T12" style:parent-style-name="Domyślnaczcionkaakapitu" style:family="text">
      <style:text-properties style:use-window-font-color="true" fo:font-size="11.5pt" style:font-size-asian="11.5pt" style:font-size-complex="11.5pt"/>
    </style:style>
    <style:style style:name="T13" style:parent-style-name="Domyślnaczcionkaakapitu" style:family="text">
      <style:text-properties style:use-window-font-color="true" fo:font-size="11.5pt" style:font-size-asian="11.5pt" style:font-size-complex="11.5pt"/>
    </style:style>
    <style:style style:name="T14" style:parent-style-name="Domyślnaczcionkaakapitu" style:family="text">
      <style:text-properties style:use-window-font-color="true" fo:font-size="11.5pt" style:font-size-asian="11.5pt" style:font-size-complex="11.5pt"/>
    </style:style>
    <style:style style:name="T15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6" style:parent-style-name="Domyślnaczcionkaakapitu" style:family="text">
      <style:text-properties style:use-window-font-color="true" fo:font-size="11.5pt" style:font-size-asian="11.5pt" style:font-size-complex="11.5pt"/>
    </style:style>
    <style:style style:name="T17" style:parent-style-name="Domyślnaczcionkaakapitu" style:family="text">
      <style:text-properties style:use-window-font-color="true"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9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0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1" style:parent-style-name="Domyślnaczcionkaakapitu" style:family="text">
      <style:text-properties style:use-window-font-color="true" fo:font-size="11.5pt" style:font-size-asian="11.5pt" style:font-size-complex="11.5pt"/>
    </style:style>
    <style:style style:name="T22" style:parent-style-name="Domyślnaczcionkaakapitu" style:family="text">
      <style:text-properties style:use-window-font-color="true" fo:font-size="11.5pt" style:font-size-asian="11.5pt" style:font-size-complex="11.5pt"/>
    </style:style>
    <style:style style:name="T23" style:parent-style-name="Domyślnaczcionkaakapitu" style:family="text">
      <style:text-properties style:use-window-font-color="true"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" style:parent-style-name="Domyślnaczcionkaakapitu" style:family="text">
      <style:text-properties style:use-window-font-color="true" fo:font-size="11.5pt" style:font-size-asian="11.5pt" style:font-size-complex="11.5pt"/>
    </style:style>
    <style:style style:name="P26" style:parent-style-name="Default" style:family="paragraph">
      <style:text-properties style:use-window-font-color="true" fo:font-size="11.5pt" style:font-size-asian="11.5pt" style:font-size-complex="11.5pt"/>
    </style:style>
    <style:style style:name="P27" style:parent-style-name="Default" style:family="paragraph">
      <style:text-properties style:use-window-font-color="true" fo:font-size="11.5pt" style:font-size-asian="11.5pt" style:font-size-complex="11.5pt"/>
    </style:style>
    <style:style style:name="P28" style:parent-style-name="Default" style:family="paragraph">
      <style:text-properties style:use-window-font-color="true" fo:font-size="11.5pt" style:font-size-asian="11.5pt" style:font-size-complex="11.5pt"/>
    </style:style>
    <style:style style:name="P2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1" style:parent-style-name="Default" style:family="paragraph">
      <style:text-properties style:use-window-font-color="true" fo:font-size="11.5pt" style:font-size-asian="11.5pt" style:font-size-complex="11.5pt"/>
    </style:style>
    <style:style style:name="P32" style:parent-style-name="Default" style:family="paragraph">
      <style:text-properties style:use-window-font-color="true" fo:font-size="11.5pt" style:font-size-asian="11.5pt" style:font-size-complex="11.5pt"/>
    </style:style>
    <style:style style:name="P33" style:parent-style-name="Default" style:family="paragraph">
      <style:paragraph-properties fo:margin-bottom="0.3055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4" style:parent-style-name="Default" style:family="paragraph">
      <style:paragraph-properties fo:margin-bottom="0.3055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36" style:parent-style-name="Default" style:family="paragraph">
      <style:paragraph-properties fo:margin-left="0.4895in" fo:text-indent="-0.4895in">
        <style:tab-stops/>
      </style:paragraph-properties>
    </style:style>
    <style:style style:name="T37" style:parent-style-name="Domyślnaczcionkaakapitu" style:family="text">
      <style:text-properties style:use-window-font-color="true" fo:font-size="11.5pt" style:font-size-asian="11.5pt" style:font-size-complex="11.5pt"/>
    </style:style>
    <style:style style:name="T38" style:parent-style-name="Domyślnaczcionkaakapitu" style:family="text">
      <style:text-properties style:use-window-font-color="true" fo:font-size="11.5pt" style:font-size-asian="11.5pt" style:font-size-complex="11.5pt"/>
    </style:style>
    <style:style style:name="T39" style:parent-style-name="Domyślnaczcionkaakapitu" style:family="text">
      <style:text-properties style:use-window-font-color="true" fo:font-size="11.5pt" style:font-size-asian="11.5pt" style:font-size-complex="11.5pt"/>
    </style:style>
    <style:style style:name="T40" style:parent-style-name="Domyślnaczcionkaakapitu" style:family="text">
      <style:text-properties style:use-window-font-color="true" fo:font-size="11.5pt" style:font-size-asian="11.5pt" style:font-size-complex="11.5pt"/>
    </style:style>
    <style:style style:name="T41" style:parent-style-name="Domyślnaczcionkaakapitu" style:family="text">
      <style:text-properties style:use-window-font-color="true" fo:font-size="11.5pt" style:font-size-asian="11.5pt" style:font-size-complex="11.5pt"/>
    </style:style>
    <style:style style:name="T42" style:parent-style-name="Domyślnaczcionkaakapitu" style:family="text">
      <style:text-properties style:use-window-font-color="true" fo:font-size="11.5pt" style:font-size-asian="11.5pt" style:font-size-complex="11.5pt"/>
    </style:style>
    <style:style style:name="T43" style:parent-style-name="Domyślnaczcionkaakapitu" style:family="text">
      <style:text-properties style:use-window-font-color="true" fo:font-size="11.5pt" style:font-size-asian="11.5pt" style:font-size-complex="11.5pt"/>
    </style:style>
    <style:style style:name="T44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5" style:parent-style-name="Domyślnaczcionkaakapitu" style:family="text">
      <style:text-properties style:use-window-font-color="true" fo:font-size="11.5pt" style:font-size-asian="11.5pt" style:font-size-complex="11.5pt"/>
    </style:style>
    <style:style style:name="P46" style:parent-style-name="Default" style:family="paragraph">
      <style:paragraph-properties fo:margin-left="0.9812in" fo:text-indent="0.002in">
        <style:tab-stops/>
      </style:paragraph-properties>
      <style:text-properties style:use-window-font-color="true" fo:font-size="11.5pt" style:font-size-asian="11.5pt" style:font-size-complex="11.5pt"/>
    </style:style>
    <style:style style:name="P47" style:parent-style-name="Default" style:family="paragraph">
      <style:paragraph-properties fo:margin-left="0.9791in" fo:text-indent="0.002in">
        <style:tab-stops/>
      </style:paragraph-properties>
      <style:text-properties style:use-window-font-color="true" fo:font-size="11.5pt" style:font-size-asian="11.5pt" style:font-size-complex="11.5pt"/>
    </style:style>
    <style:style style:name="P48" style:parent-style-name="Default" style:family="paragraph">
      <style:paragraph-properties fo:margin-left="0.4895in">
        <style:tab-stops/>
      </style:paragraph-properties>
      <style:text-properties style:use-window-font-color="true" fo:font-size="11.5pt" style:font-size-asian="11.5pt" style:font-size-complex="11.5pt"/>
    </style:style>
    <style:style style:name="P49" style:parent-style-name="Default" style:family="paragraph">
      <style:paragraph-properties fo:margin-left="0.4916in" fo:text-indent="0.4916in">
        <style:tab-stops/>
      </style:paragraph-properties>
      <style:text-properties style:use-window-font-color="true" fo:font-size="11.5pt" style:font-size-asian="11.5pt" style:font-size-complex="11.5pt"/>
    </style:style>
    <style:style style:name="P50" style:parent-style-name="Default" style:family="paragraph">
      <style:paragraph-properties fo:text-indent="0.4895in"/>
    </style:style>
    <style:style style:name="T51" style:parent-style-name="Domyślnaczcionkaakapitu" style:family="text">
      <style:text-properties style:use-window-font-color="true" fo:font-size="11.5pt" style:font-size-asian="11.5pt" style:font-size-complex="11.5pt"/>
    </style:style>
    <style:style style:name="T52" style:parent-style-name="Domyślnaczcionkaakapitu" style:family="text">
      <style:text-properties style:use-window-font-color="true" fo:font-size="11.5pt" style:font-size-asian="11.5pt" style:font-size-complex="11.5pt"/>
    </style:style>
    <style:style style:name="T53" style:parent-style-name="Domyślnaczcionkaakapitu" style:family="text">
      <style:text-properties style:use-window-font-color="true" fo:font-size="11.5pt" style:font-size-asian="11.5pt" style:font-size-complex="11.5pt"/>
    </style:style>
    <style:style style:name="P54" style:parent-style-name="Default" style:family="paragraph">
      <style:paragraph-properties fo:margin-left="0.4895in" fo:text-indent="-0.4895in">
        <style:tab-stops/>
      </style:paragraph-properties>
    </style:style>
    <style:style style:name="T55" style:parent-style-name="Domyślnaczcionkaakapitu" style:family="text">
      <style:text-properties style:use-window-font-color="true" fo:font-size="11.5pt" style:font-size-asian="11.5pt" style:font-size-complex="11.5pt"/>
    </style:style>
    <style:style style:name="T56" style:parent-style-name="Domyślnaczcionkaakapitu" style:family="text">
      <style:text-properties style:use-window-font-color="true"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8" style:parent-style-name="Domyślnaczcionkaakapitu" style:family="text"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4895in" fo:text-indent="-0.4895in">
        <style:tab-stops/>
      </style:paragraph-properties>
    </style:style>
    <style:style style:name="T61" style:parent-style-name="Domyślnaczcionkaakapitu" style:family="text">
      <style:text-properties style:use-window-font-color="true" fo:font-size="11.5pt" style:font-size-asian="11.5pt" style:font-size-complex="11.5pt"/>
    </style:style>
    <style:style style:name="T62" style:parent-style-name="Domyślnaczcionkaakapitu" style:family="text">
      <style:text-properties style:use-window-font-color="true" fo:font-size="11.5pt" style:font-size-asian="11.5pt" style:font-size-complex="11.5pt"/>
    </style:style>
    <style:style style:name="T63" style:parent-style-name="Domyślnaczcionkaakapitu" style:family="text">
      <style:text-properties style:use-window-font-color="true" fo:font-size="11.5pt" style:font-size-asian="11.5pt" style:font-size-complex="11.5pt"/>
    </style:style>
    <style:style style:name="T64" style:parent-style-name="Domyślnaczcionkaakapitu" style:family="text">
      <style:text-properties style:use-window-font-color="true" fo:font-size="11pt" style:font-size-asian="11pt" style:font-size-complex="11pt"/>
    </style:style>
    <style:style style:name="P65" style:parent-style-name="Default" style:family="paragraph">
      <style:paragraph-properties fo:margin-left="0.4895in" fo:text-indent="-0.4895in">
        <style:tab-stops/>
      </style:paragraph-properties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/>
    </style:style>
    <style:style style:name="T68" style:parent-style-name="Domyślnaczcionkaakapitu" style:family="text">
      <style:text-properties style:use-window-font-color="true"/>
    </style:style>
    <style:style style:name="P6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70" style:parent-style-name="Default" style:family="paragraph">
      <style:paragraph-properties fo:margin-left="0.4895in" fo:text-indent="-0.4895in">
        <style:tab-stops/>
      </style:paragraph-properties>
    </style:style>
    <style:style style:name="T71" style:parent-style-name="Domyślnaczcionkaakapitu" style:family="text">
      <style:text-properties style:use-window-font-color="true" fo:font-size="11.5pt" style:font-size-asian="11.5pt" style:font-size-complex="11.5pt"/>
    </style:style>
    <style:style style:name="T72" style:parent-style-name="Domyślnaczcionkaakapitu" style:family="text">
      <style:text-properties style:use-window-font-color="true" fo:font-size="11.5pt" style:font-size-asian="11.5pt" style:font-size-complex="11.5pt"/>
    </style:style>
    <style:style style:name="T73" style:parent-style-name="Domyślnaczcionkaakapitu" style:family="text">
      <style:text-properties style:use-window-font-color="true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75" style:parent-style-name="Default" style:family="paragraph">
      <style:paragraph-properties fo:margin-left="0.4895in" fo:text-indent="-0.4895in">
        <style:tab-stops/>
      </style:paragraph-properties>
    </style:style>
    <style:style style:name="T76" style:parent-style-name="Domyślnaczcionkaakapitu" style:family="text">
      <style:text-properties style:use-window-font-color="true" fo:font-size="11.5pt" style:font-size-asian="11.5pt" style:font-size-complex="11.5pt"/>
    </style:style>
    <style:style style:name="T77" style:parent-style-name="Domyślnaczcionkaakapitu" style:family="text">
      <style:text-properties style:use-window-font-color="true" fo:font-size="11.5pt" style:font-size-asian="11.5pt" style:font-size-complex="11.5pt"/>
    </style:style>
    <style:style style:name="T78" style:parent-style-name="Domyślnaczcionkaakapitu" style:family="text">
      <style:text-properties style:use-window-font-color="true" fo:font-size="11.5pt" style:font-size-asian="11.5pt" style:font-size-complex="11.5pt"/>
    </style:style>
    <style:style style:name="T79" style:parent-style-name="Domyślnaczcionkaakapitu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use-window-font-color="true" fo:font-size="11.5pt" style:font-size-asian="11.5pt" style:font-size-complex="11.5pt"/>
    </style:style>
    <style:style style:name="P8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5" style:parent-style-name="Default" style:family="paragraph">
      <style:paragraph-properties fo:margin-bottom="0.3076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6" style:parent-style-name="Default" style:family="paragraph">
      <style:paragraph-properties fo:margin-bottom="0.3076in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8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8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90" style:parent-style-name="Default" style:family="paragraph">
      <style:text-properties style:use-window-font-color="true" fo:font-size="11.5pt" style:font-size-asian="11.5pt" style:font-size-complex="11.5pt"/>
    </style:style>
    <style:style style:name="P91" style:parent-style-name="Default" style:family="paragraph">
      <style:text-properties style:use-window-font-color="true" fo:font-size="11.5pt" style:font-size-asian="11.5pt" style:font-size-complex="11.5pt"/>
    </style:style>
    <style:style style:name="P92" style:parent-style-name="Default" style:family="paragraph">
      <style:text-properties style:use-window-font-color="true" fo:font-size="11.5pt" style:font-size-asian="11.5pt" style:font-size-complex="11.5pt"/>
    </style:style>
    <style:style style:name="P93" style:parent-style-name="Standard" style:family="paragraph">
      <style:text-properties style:font-name-complex="Calibri"/>
    </style:style>
    <style:style style:name="P94" style:parent-style-name="Standard" style:family="paragraph"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95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96" style:parent-style-name="Default" style:family="paragraph">
      <style:paragraph-properties fo:margin-left="0.5in">
        <style:tab-stops/>
      </style:paragraph-properties>
      <style:text-properties style:use-window-font-color="true" fo:font-size="11.5pt" style:font-size-asian="11.5pt" style:font-size-complex="11.5pt"/>
    </style:style>
    <style:style style:name="P9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9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9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0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0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0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0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1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1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20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21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22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23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24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25" style:parent-style-name="Default" style:family="paragraph">
      <style:paragraph-properties fo:text-align="center"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2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2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2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2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2" style:parent-style-name="Default" style:family="paragraph">
      <style:paragraph-properties fo:margin-left="0.4895in">
        <style:tab-stops/>
      </style:paragraph-properties>
      <style:text-properties style:use-window-font-color="true" fo:font-size="11.5pt" style:font-size-asian="11.5pt" style:font-size-complex="11.5pt"/>
    </style:style>
    <style:style style:name="P13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3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147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48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49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0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1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2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3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4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5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6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7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58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59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60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61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162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63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64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65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66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6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69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2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3" style:parent-style-name="Default" style:family="paragraph">
      <style:paragraph-properties fo:text-align="end" fo:margin-left="0.4895in" fo:text-indent="-0.4895in">
        <style:tab-stops/>
      </style:paragraph-properties>
      <style:text-properties style:use-window-font-color="true"/>
    </style:style>
    <style:style style:name="P174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5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6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7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8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79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80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81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82" style:parent-style-name="Default" style:family="paragraph">
      <style:paragraph-properties fo:margin-left="0.4895in" fo:text-indent="-0.4895in">
        <style:tab-stops/>
      </style:paragraph-properties>
      <style:text-properties style:use-window-font-color="true"/>
    </style:style>
    <style:style style:name="P183" style:parent-style-name="Default" style:family="paragraph">
      <style:paragraph-properties fo:margin-left="2.9479in" fo:text-indent="0.002in">
        <style:tab-stops/>
      </style:paragraph-properties>
      <style:text-properties style:use-window-font-color="true"/>
    </style:style>
    <style:style style:name="P184" style:parent-style-name="Default" style:family="paragraph">
      <style:text-properties style:use-window-font-color="true"/>
    </style:style>
    <style:style style:name="P185" style:parent-style-name="Default" style:family="paragraph">
      <style:text-properties style:use-window-font-color="true"/>
    </style:style>
    <style:style style:name="P186" style:parent-style-name="Default" style:family="paragraph">
      <style:text-properties style:use-window-font-color="true"/>
    </style:style>
    <style:style style:name="P187" style:parent-style-name="Default" style:family="paragraph">
      <style:text-properties style:use-window-font-color="true"/>
    </style:style>
    <style:style style:name="P188" style:parent-style-name="Default" style:family="paragraph">
      <style:text-properties style:use-window-font-color="true"/>
    </style:style>
    <style:style style:name="P189" style:parent-style-name="Default" style:family="paragraph">
      <style:text-properties style:use-window-font-color="true"/>
    </style:style>
    <style:style style:name="P190" style:parent-style-name="Default" style:family="paragraph">
      <style:paragraph-properties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1" style:parent-style-name="Default" style:family="paragraph">
      <style:paragraph-properties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2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3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4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5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6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7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8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199" style:parent-style-name="Default" style:family="paragraph">
      <style:paragraph-properties fo:text-align="end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20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01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202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203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204" style:parent-style-name="Default" style:family="paragraph">
      <style:paragraph-properties fo:text-align="center" fo:margin-left="0.4895in" fo:text-indent="-0.4895in">
        <style:tab-stops/>
      </style:paragraph-properties>
      <style:text-properties fo:font-weight="bold" style:font-weight-asian="bold" style:use-window-font-color="true"/>
    </style:style>
    <style:style style:name="P20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0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1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3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4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5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6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7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8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29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  <style:style style:name="P231" style:parent-style-name="Default" style:family="paragraph">
      <style:paragraph-properties fo:margin-left="2.95in">
        <style:tab-stops/>
      </style:paragraph-properties>
      <style:text-properties style:use-window-font-color="true" fo:font-size="11.5pt" style:font-size-asian="11.5pt" style:font-size-complex="11.5pt"/>
    </style:style>
    <style:style style:name="P232" style:parent-style-name="Default" style:family="paragraph">
      <style:paragraph-properties fo:margin-left="0.4895in" fo:text-indent="-0.4895in">
        <style:tab-stops/>
      </style:paragraph-properties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h text:style-name="P1" text:outline-level="1"><text:span text:style-name="T2">„HYMN SZKOŁY</text:span><text:span text:style-name="T3"><text:s/>– KONKURS NA TELEDYSK”</text:span></text:h>
      <text:h text:style-name="P4" text:outline-level="1">REGULAMIN</text:h>
      <text:h text:style-name="P5" text:outline-level="1"><text:span text:style-name="T6">KONKURSU NA TELEDYSK DO HYMNU SZKOŁY <text:s/>ZSP nr 2 w Gdańsku</text:span></text:h>
      <text:p text:style-name="P7"><text:s/></text:p>
      <text:h text:style-name="P8" text:outline-level="1">I. Postanowienia ogólne</text:h>
      <text:p text:style-name="P9"><text:span text:style-name="T10">1.<text:s/></text:span><text:span text:style-name="T11"><text:tab/>Niniejszy Regulamin określa warunki, na jakich odbywa się konkurs teledysków realizowanych przez uczestnika konkursu</text:span></text:p>
      <text:p text:style-name="Default"><text:span text:style-name="T12">2.<text:s/></text:span><text:span text:style-name="T13"><text:tab/>Organizatore</text:span><text:span text:style-name="T14">m konkursu są nauczyciele informatyki<text:s/></text:span><text:span text:style-name="T15">ZSP2</text:span></text:p>
      <text:p text:style-name="Default"><text:span text:style-name="T16">3.<text:s/></text:span><text:span text:style-name="T17"><text:tab/>Konkurs skierowany jest wszystkich uczniów z klas</text:span><text:span text:style-name="T18"><text:s/></text:span><text:span text:style-name="T19">od<text:s/></text:span><text:span text:style-name="T20">III <text:s/>do VIII</text:span><text:span text:style-name="T21"><text:s/>ZSP2</text:span></text:p>
      <text:p text:style-name="Default"><text:span text:style-name="T22">4.<text:s/></text:span><text:span text:style-name="T23"><text:tab/>Konkurs trwać będzie od<text:s/></text:span><text:span text:style-name="T24">2.12.2019 do 14.02.2020 r</text:span><text:span text:style-name="T25">.</text:span></text:p>
      <text:p text:style-name="P26">5. <text:s text:c="8"/>Jury składać się będzie z nauczycieli informatyki oraz plastyki</text:p>
      <text:p text:style-name="P27">6. <text:s text:c="8"/>Przewidziana jest także nagroda publiczności(wyróżnienie) wytypowana za pomocą głosowania internetowego.</text:p>
      <text:p text:style-name="P28">7. <text:s text:c="9"/>W konkursie można zgłosić pracę wykonaną indywidualnie lub grupowo(do 3 osób).</text:p>
      <text:p text:style-name="P29"/>
      <text:h text:style-name="P30" text:outline-level="1">II. Cel konkursu</text:h>
      <text:p text:style-name="P31"/>
      <text:p text:style-name="P32">Celami konkursu są: twórcze zaktywizowanie uczniów ZSP2 , popularyzacja programu artystycznego prezentowanego za pomocą programów cyfrowych i umiejętność wykorzystania aplikacji.</text:p>
      <text:p text:style-name="P33"/>
      <text:h text:style-name="P34" text:outline-level="1">III. Zasady Konkursu</text:h>
      <text:p text:style-name="P35">1.<text:s/><text:tab/>Przedmiotem konkursu jest teledysk realizowany za pomocą kamer, aparatów<text:s/>fotograficznych, programów do obróbki materiału wideo (w przypadku filmu animowanego) oraz smartfonów do hymnu szkoły ZSP2 w Gdańsku.</text:p>
      <text:p text:style-name="P36"><text:span text:style-name="T37">2.<text:s/></text:span><text:span text:style-name="T38"><text:tab/>Pracę konkursową należy zarejestrować w formacie mp4, wmv, mpeg, avi</text:span><text:span text:style-name="T39">. Film należy dostarczyć do<text:s/></text:span><text:span text:style-name="T40">pani<text:s/></text:span><text:span text:style-name="T41">Doroty Tomaszewskiej<text:s/></text:span><text:span text:style-name="T42">na nośnikach (pendrive)<text:s/></text:span><text:span text:style-name="T43">lub przesłać na adres:<text:s/></text:span><text:span text:style-name="T44">sala307tomaszewska@gmail.com</text:span><text:span text:style-name="T45"><text:s/>z opisem do 14.02.202 :</text:span></text:p>
      <text:p text:style-name="P46">- „Hymn - Konkurs na teledysk”.</text:p>
      <text:p text:style-name="P47">- imię i nazwisko autora/nazwa grupy</text:p>
      <text:p text:style-name="P48">Opis pendrive’a (można dokleić kartkę):</text:p>
      <text:p text:style-name="P49">- imię i nazwisko<text:s/>autora/nazwa grupy</text:p>
      <text:p text:style-name="P50"><text:span text:style-name="T51">Podkład do teledysku należy pobrać ze strony szkoły<text:s/></text:span><text:a xlink:href="http://zsp2.edu.gdansk.pl/pl" office:target-frame-name="_top" xlink:show="replace"><text:span text:style-name="T52">http://zsp2.edu.gdansk.pl/pl</text:span></text:a><text:span text:style-name="T53"><text:s text:c="2"/>oraz dołączyć <text:s text:c="14"/>do tworzonego teledysku.</text:span></text:p>
      <text:p text:style-name="P54"><text:span text:style-name="T55">3.<text:s/></text:span><text:span text:style-name="T56"><text:tab/>Pracę konkursową należy dostarczyć do Doroty Tomaszewskiej<text:s/></text:span><text:span text:style-name="T57">do dnia 14.02.2020</text:span><text:span text:style-name="T58">.</text:span></text:p>
      <text:p text:style-name="P59">4.<text:s/><text:tab/>Publiczna prezentacja prac konkursowym nastąpi na stronie szkoły <text:s/>w dniu 17 lutego 2020.</text:p>
      <text:p text:style-name="P60"><text:span text:style-name="T61">5.</text:span><text:span text:style-name="T62"><text:tab/>Poszczególne prace zo</text:span><text:span text:style-name="T63">staną ponumerowane i udostępnione do głosowania o<text:s/></text:span><text:span text:style-name="T64">nagrodę publiczności.</text:span></text:p>
      <text:p text:style-name="P65"><text:span text:style-name="T66">6.</text:span><text:span text:style-name="T67"><text:tab/></text:span><text:span text:style-name="T68">Organizator nie zwraca uczestnikom Konkursu nośników z dostarczonym materiałem konkursowym.</text:span></text:p>
      <text:p text:style-name="P69">7.<text:s/><text:tab/>Uczestnik/grupa konkursu może zgłosić <text:s/>TYLKO JEDNĄ pracę konkursową.</text:p>
      <text:p text:style-name="P70"><text:span text:style-name="T71">8.<text:s/></text:span><text:span text:style-name="T72"><text:tab/>Każdy uczes</text:span><text:span text:style-name="T73">tnik konkursu musi dostarczyć do Organizatora Deklarację w sprawie przetwarzania i udostępniania danych osobowych i wizerunkowych uczestnika konkursu.<text:s/></text:span><text:span text:style-name="T74">Formularz deklaracji dostępny jest wraz z niniejszym Regulaminem jako załącznik nr 1,2,3.</text:span></text:p>
      <text:p text:style-name="P75"><text:span text:style-name="T76">9.<text:s/></text:span><text:span text:style-name="T77"><text:tab/>Praca konku</text:span><text:span text:style-name="T78">rsowa</text:span><text:span text:style-name="T79"><text:s/>nie może naruszać praw osób trzecich, przepisów prawa oraz musi być zgodna z normami obyczajowymi</text:span><text:span text:style-name="T80">.</text:span></text:p>
      <text:soft-page-break/>
      <text:p text:style-name="P81">10.<text:s/><text:tab/>Do pracy załączone winno być oświadczenie jednego z rodziców lub opiekunów prawnych każdego z uczestników konkursu, wyrażające zgodę na udział w<text:s/>konkursie na zasadach określonych w Regulaminie.</text:p>
      <text:p text:style-name="P82">11.<text:s/><text:tab/>Warunkiem przystąpienia do Konkursu jest podpisanie przez uczestnika oświadczenia o posiadaniu pełni praw autorskich, osobistych i majątkowych do materiału użytego w pracy konkursowej oraz że podczas realizacji teledysku nie zostały naruszone prawa osób trzecich.</text:p>
      <text:p text:style-name="P83">12.<text:s/><text:tab/>Uczestnik Konkursu udziela Organizatorowi bezterminowej i nieodpłatnej zgody na korzystanie z prac konkursowych, z podaniem imienia i nazwiska autora oraz miejscowości zamieszkania, w celach promocyjno-marketingowych, stosownie do potrzeb Organizatora, między innymi na stronie internetowej Organizatora.</text:p>
      <text:p text:style-name="P84">13.<text:s/><text:tab/>Organizator zastrzega sobie prawo do wykluczenia z konkursu prac sprzecznych z przepisami prawa, zasadami etyki lub z innych względów sprawiających, że nie nadają się one do publicznej prezentacji.</text:p>
      <text:p text:style-name="P85"/>
      <text:h text:style-name="P86" text:outline-level="1">IV. Ocena i nagrody</text:h>
      <text:p text:style-name="P87">1.<text:s/><text:tab/>Oceny prac konkursowych dokona powołane przez organizatora Jury, którego zadaniem będzie wybór laureatów konkursu.</text:p>
      <text:p text:style-name="P88">2.<text:s/><text:tab/>Laureaci Konkursu otrzymają nagrody rzeczowe.</text:p>
      <text:p text:style-name="P89">3.<text:s/><text:tab/>O podziale nagród zdecyduje Jury powołane przez Organizatora.</text:p>
      <text:p text:style-name="P90">4.<text:s/><text:tab/>Decyzja Jury jest ostateczna i nieodwołalna.</text:p>
      <text:p text:style-name="P91"/>
      <text:p text:style-name="P92"/>
      <text:h text:style-name="P93" text:outline-level="1"/>
      <text:p text:style-name="P94"/>
      <text:h text:style-name="P95" text:outline-level="1">V. Postanowienia końcowe</text:h>
      <text:p text:style-name="P96"/>
      <text:p text:style-name="P97">1.<text:s/><text:tab/>Regulamin niniejszego Konkursu wraz z dokumentacją konieczną do jego przeprowadzenia (karta<text:s/>zgłoszenia do konkursu oraz oświadczenie w sprawie ochrony danych osobowych i wizerunkowych) dostępne są na stronie internetowej <text:s/></text:p>
      <text:p text:style-name="P98">2.<text:s/><text:tab/>Organizator zastrzega sobie prawo zmiany Regulaminu, jeżeli nie wpłynie to na pogorszenie uczestnictwa w<text:s/>konkursie.</text:p>
      <text:p text:style-name="P99">3.<text:tab/><text:s/>Osoby, które nie spełnią któregokolwiek z wymogów określonych w niniejszym Regulaminie lub podadzą nieprawdziwe informacje, zostaną automatycznie zdyskwalifikowane.</text:p>
      <text:p text:style-name="P100">4.<text:s/><text:tab/>W sprawach nieuregulowanych niniejszym Regulaminem zastosowanie znajdą<text:s/>odpowiednie przepisy Kodeksu Cywilnego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h text:style-name="P120" text:outline-level="1"/>
      <text:h text:style-name="P121" text:outline-level="1">Załącznik nr 1</text:h>
      <text:p text:style-name="P122"/>
      <text:h text:style-name="P123" text:outline-level="1">„HYMN<text:s/>– KONKURS NA TELEDYSK”</text:h>
      <text:p text:style-name="P124">FORMULARZ ZGŁOSZENIOWY</text:p>
      <text:p text:style-name="P125">(formularz należy wypełnić każdorazowo dla każdej z prac zgłoszonych na Konkurs)</text:p>
      <text:p text:style-name="P126"/>
      <text:h text:style-name="P127" text:outline-level="1">1. Imię i nazwisko uczestnika/uczestników Konkursu:</text:h>
      <text:p text:style-name="P128"><text:tab/>………………………………………………………………………………………………………..</text:p>
      <text:p text:style-name="P129"><text:tab/>………………………………………………………………………………………………………..</text:p>
      <text:p text:style-name="P130"><text:tab/>………………………………………………………………………………………………………..</text:p>
      <text:p text:style-name="P131"><text:tab/>………………………………………………………………………………………………………..</text:p>
      <text:p text:style-name="P132">………………………………………………………………………………………………………..</text:p>
      <text:p text:style-name="P133"><text:tab/>………………………………………………………………………………………………………..</text:p>
      <text:p text:style-name="P134"/>
      <text:h text:style-name="P135" text:outline-level="1">2. Nazwa grupy realizującej pracę konkursową (opcjonalnie):</text:h>
      <text:p text:style-name="P136"/>
      <text:p text:style-name="P137"><text:tab/>………………………………………………………………………………………………………..</text:p>
      <text:h text:style-name="P138" text:outline-level="1">3. Imię i nazwisko rodzica, opiekuna prawnego każdego niepełnoletniego uczestnika Konkursu:</text:h>
      <text:p text:style-name="P139"/>
      <text:p text:style-name="P140"><text:tab/>………………………………………………………………………………………………………..</text:p>
      <text:p text:style-name="P141"><text:tab/>………………………………………………………………………………………………………..</text:p>
      <text:p text:style-name="P142"><text:tab/></text:p>
      <text:p text:style-name="P143"><text:tab/><text:tab/><text:tab/>……………………………………………………………….</text:p>
      <text:p text:style-name="P144">Miejscowość, data<text:tab/><text:tab/><text:tab/><text:tab/><text:tab/>Podpis autora pracy/reprezentanta grupy</text:p>
      <text:p text:style-name="P145"/>
      <text:p text:style-name="P146"/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>Załącznik nr 2</text:h>
      <text:p text:style-name="P158"/>
      <text:soft-page-break/>
      <text:p text:style-name="P159">DEKLARACJA W SPRAWIE PRZETWARZANIA I UDOSTĘPNIANIA DANYCH OSOBOWYCH I WIZERUNKOWYCH UCZESTNIKA KONKURSU ORGANIZOWANEGO PRZEZ</text:p>
      <text:h text:style-name="P160" text:outline-level="1">DOM KULTURY W OZIMKU PN.</text:h>
      <text:p text:style-name="P161">„LOKA –<text:s/>KONKURS NA TELEDYSK”</text:p>
      <text:p text:style-name="P162">(wypełnia każdorazowo każdy z uczestników konkursu/członek grupy</text:p>
      <text:p text:style-name="P163">lub rodzic/opiekun prawny w przypadku osoby niepełnoletniej)</text:p>
      <text:p text:style-name="P164"/>
      <text:p text:style-name="P165"/>
      <text:p text:style-name="P166"/>
      <text:p text:style-name="P167">Imię i nazwisko:</text:p>
      <text:p text:style-name="P168"/>
      <text:p text:style-name="P169"><text:tab/>………………………………………………………………………………………………</text:p>
      <text:p text:style-name="P170">Imię i nazwisko rodzica, opiekuna<text:s/>prawnego (opcjonalnie, w wypadku osób niepełnoletnich)*:</text:p>
      <text:p text:style-name="P171"/>
      <text:p text:style-name="P172"><text:tab/>…………………………………………………………………………………………………………………….</text:p>
      <text:p text:style-name="P173"/>
      <text:p text:style-name="P174">Oświadczam, że wyrażam zgodę na przetwarzanie moich danych osobowych/danych</text:p>
      <text:p text:style-name="P175">osobowych niepełnoletniego uczestnika konkursu*, zawartych w Formularzu zgłoszeniowym</text:p>
      <text:p text:style-name="P176">konkursu „HYMN – konkurs na teledysk”, organizowanego przez ZSP nr 2 w Gdańsku, na</text:p>
      <text:p text:style-name="P177">warunkach określonych w klauzuli informacyjnej, zawartej w Regulaminie tego konkursu.</text:p>
      <text:p text:style-name="P178"/>
      <text:p text:style-name="P179"/>
      <text:p text:style-name="P180"/>
      <text:p text:style-name="P181">……………………………………………………………………………………………………….<text:tab/><text:tab/><text:s text:c="5"/></text:p>
      <text:p text:style-name="P182">Miejscowość, data<text:tab/><text:tab/><text:tab/><text:tab/>Podpis uczestnika konkursu,</text:p>
      <text:p text:style-name="P183">rodzica lub jego prawnego opiekuna</text:p>
      <text:p text:style-name="P184"/>
      <text:p text:style-name="P185"/>
      <text:p text:style-name="P186">Oświadczam, iż wyrażam zgodę na przetwarzanie moich danych osobowych na potrzeby w/w konkursu.</text:p>
      <text:p text:style-name="P187"><text:tab/><text:tab/><text:tab/><text:tab/><text:tab/><text:tab/>……………………………………………………………………</text:p>
      <text:h text:style-name="P188" text:outline-level="1"><text:tab/><text:tab/><text:tab/><text:tab/><text:tab/><text:tab/>Podpis rodzica/opiekuna prawnego</text:h>
      <text:p text:style-name="P189"/>
      <text:p text:style-name="P190"/>
      <text:p text:style-name="P191"/>
      <text:p text:style-name="P192"/>
      <text:p text:style-name="P193"/>
      <text:p text:style-name="P194"/>
      <text:h text:style-name="P195" text:outline-level="1"/>
      <text:h text:style-name="P196" text:outline-level="1"/>
      <text:h text:style-name="P197" text:outline-level="1"/>
      <text:h text:style-name="P198" text:outline-level="1"/>
      <text:h text:style-name="P199" text:outline-level="1">Załącznik nr 3</text:h>
      <text:p text:style-name="P200"/>
      <text:h text:style-name="P201" text:outline-level="1">OŚWIADCZENIE O PRAWACH AUTORSKICH, OSOBISTYCH</text:h>
      <text:soft-page-break/>
      <text:p text:style-name="P202">I MAJĄTKOWYCH DO MATERIAŁU UŻYTEGO W PRACY</text:p>
      <text:p text:style-name="P203">KONKURSOWEJ</text:p>
      <text:p text:style-name="P204">(oświadczenie każdorazowo wypełnia każdy uczestnik Konkursu wymieniony w Formularzu zgłoszeniowym lub rodzic/opiekun prawny, w<text:s/>przypadku osób niepełnoletnich)</text:p>
      <text:p text:style-name="P205"/>
      <text:p text:style-name="P206"/>
      <text:p text:style-name="P207">Imię i nazwisko autora/członka grupy:</text:p>
      <text:p text:style-name="P208"/>
      <text:p text:style-name="P209"><text:tab/>………………………………………………………………………………………………………………………….</text:p>
      <text:p text:style-name="P210">Nazwa grupy (opcjonalnie):</text:p>
      <text:p text:style-name="P211"/>
      <text:p text:style-name="P212"><text:tab/>…………………………………………………………………………………………………………………………..</text:p>
      <text:p text:style-name="P213"/>
      <text:p text:style-name="P214">Oświadczam, iż posiadam wszelkie prawa autorskie, osobiste i majątkowe do materiałów użytych</text:p>
      <text:p text:style-name="P215">w pracy konkursowej <text:s/></text:p>
      <text:p text:style-name="P216"/>
      <text:p text:style-name="P217">……………………………………………………………………………………………………………</text:p>
      <text:p text:style-name="P218"/>
      <text:p text:style-name="P219">Jednocześnie oświadczam, iż podczas realizacji pracy konkursowej nie zostały naruszone prawa</text:p>
      <text:p text:style-name="P220">autorskie, osobiste lub majątkowe osób trzecich.</text:p>
      <text:p text:style-name="P221"/>
      <text:p text:style-name="P222">Jednocześnie oświadczam, iż nie nabywam praw autorskich, osobistych i majątkowych do muzyki</text:p>
      <text:p text:style-name="P223">wykorzystanej w pracy konkursowej. Utwór grupy Loka został użyty za zgodą tego <text:s/>zespołu.</text:p>
      <text:p text:style-name="P224"/>
      <text:p text:style-name="P225"/>
      <text:p text:style-name="P226"/>
      <text:p text:style-name="P227"/>
      <text:p text:style-name="P228"/>
      <text:p text:style-name="P229">………<text:tab/>………………………………………………………………………………………………..</text:p>
      <text:p text:style-name="P230">Miejscowość i data<text:tab/><text:tab/><text:tab/><text:tab/>Podpis autora pracy konkursowej/członka grupy</text:p>
      <text:p text:style-name="P231">lub rodzica/opiekuna prawnego, w przypadku osoby niepełnoletniej</text:p>
      <text:p text:style-name="P2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 Mar</dc:creator>
    <meta:creation-date>2019-11-29T14:11:00Z</meta:creation-date>
    <dc:date>2019-11-29T14:11:00Z</dc:date>
    <meta:template xlink:href="Normal" xlink:type="simple"/>
    <meta:editing-cycles>2</meta:editing-cycles>
    <meta:editing-duration>PT60S</meta:editing-duration>
    <meta:document-statistic meta:page-count="5" meta:paragraph-count="15" meta:word-count="1087" meta:character-count="7597" meta:row-count="54" meta:non-whitespace-character-count="6525"/>
  </office:meta>
</office:document-meta>
</file>